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style:rel-width="100%" table:align="center" style:may-break-between-rows="false" style:writing-mode="lr-tb"/>
    </style:style>
    <style:style style:name="Tabela1.A" style:family="table-column">
      <style:table-column-properties style:column-width="8.698cm" style:rel-column-width="4818*"/>
    </style:style>
    <style:style style:name="Tabela1.B" style:family="table-column">
      <style:table-column-properties style:column-width="8.705cm" style:rel-column-width="4821*"/>
    </style:style>
    <style:style style:name="Tabela1.A1" style:family="table-cell">
      <style:table-cell-properties fo:padding="0cm" fo:border="none"/>
    </style:style>
    <style:style style:name="Tabel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" style:family="table">
      <style:table-properties style:width="16.706cm" style:rel-width="96%" fo:margin-top="0.15cm" fo:margin-bottom="0.15cm" table:align="right" style:may-break-between-rows="false" style:writing-mode="lr-tb"/>
    </style:style>
    <style:style style:name="Tabela3.A" style:family="table-column">
      <style:table-column-properties style:column-width="2.78cm" style:rel-column-width="1576*"/>
    </style:style>
    <style:style style:name="Tabela3.B" style:family="table-column">
      <style:table-column-properties style:column-width="2.785cm" style:rel-column-width="1579*"/>
    </style:style>
    <style:style style:name="Tabela3.C" style:family="table-column">
      <style:table-column-properties style:column-width="2.787cm" style:rel-column-width="1580*"/>
    </style:style>
    <style:style style:name="Tabela3.D" style:family="table-column">
      <style:table-column-properties style:column-width="2.782cm" style:rel-column-width="1577*"/>
    </style:style>
    <style:style style:name="Tabela3.E" style:family="table-column">
      <style:table-column-properties style:column-width="2.783cm" style:rel-column-width="1578*"/>
    </style:style>
    <style:style style:name="Tabela3.F" style:family="table-column">
      <style:table-column-properties style:column-width="2.789cm" style:rel-column-width="1581*"/>
    </style:style>
    <style:style style:name="Tabela3.A1" style:family="table-cell">
      <style:table-cell-properties style:vertical-align="middle" fo:padding-left="0.101cm" fo:padding-right="0.3cm" fo:padding-top="0.101cm" fo:padding-bottom="0.101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-left="0.101cm" fo:padding-right="0.3cm" fo:padding-top="0.101cm" fo:padding-bottom="0.101cm" fo:border="0.002cm solid #000000"/>
    </style:style>
    <style:style style:name="Tabela3.A2" style:family="table-cell">
      <style:table-cell-properties style:vertical-align="middle" fo:padding-left="0.101cm" fo:padding-right="0.3cm" fo:padding-top="0.101cm" fo:padding-bottom="0.101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-left="0.101cm" fo:padding-right="0.3cm" fo:padding-top="0.101cm" fo:padding-bottom="0.101cm" fo:border-left="0.002cm solid #000000" fo:border-right="0.002cm solid #000000" fo:border-top="none" fo:border-bottom="0.002cm solid #000000"/>
    </style:style>
    <style:style style:name="Tabela2" style:family="table">
      <style:table-properties style:width="17.403cm" style:rel-width="100%" fo:margin-top="0.199cm" fo:margin-bottom="0cm" table:align="center" style:may-break-between-rows="false" style:writing-mode="lr-tb"/>
    </style:style>
    <style:style style:name="Tabela2.A" style:family="table-column">
      <style:table-column-properties style:column-width="8.7cm" style:rel-column-width="4960*"/>
    </style:style>
    <style:style style:name="Tabela2.B" style:family="table-column">
      <style:table-column-properties style:column-width="8.703cm" style:rel-column-width="4962*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Text_20_body" style:list-style-name="Numbering_20_1"/>
    <style:style style:name="P6" style:family="paragraph" style:parent-style-name="Text_20_body" style:list-style-name="Numbering_20_1">
      <style:text-properties fo:font-weight="bold" style:font-weight-asian="bold" style:font-weight-complex="bold"/>
    </style:style>
    <style:style style:name="P7" style:family="paragraph" style:parent-style-name="Text_20_body" style:list-style-name="Numbering_20_1">
      <style:paragraph-properties fo:background-color="transparent">
        <style:background-image/>
      </style:paragraph-properties>
      <style:text-properties fo:font-weight="bold" fo:background-color="transparent" style:font-weight-asian="bold" style:font-weight-complex="bold"/>
    </style:style>
    <style:style style:name="P8" style:family="paragraph" style:parent-style-name="Text_20_body" style:list-style-name="Numbering_20_1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ext_20_body" style:list-style-name="Numbering_20_1">
      <style:paragraph-properties fo:background-color="transparent">
        <style:background-image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T4" style:family="text">
      <style:text-properties fo:color="#ff3333" fo:font-style="normal" fo:font-weight="bold" fo:background-color="transparent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<draw:a xlink:type="simple" xlink:href="http://wmzszach.republika.pl/"><draw:frame draw:style-name="fr1" draw:name="HTTP://WMZSZACH.REPUBLIKA.PL/" text:anchor-type="as-char" svg:width="7.999cm" svg:height="3.2cm" draw:z-index="0"><draw:image xlink:href="http://wmzszach.republika.pl/images/banner.png" xlink:type="simple" xlink:show="embed" xlink:actuate="onLoad"/></draw:frame></draw:a></text:p>
          </table:table-cell>
          <table:table-cell table:style-name="Tabela1.B1" office:value-type="string">
            <text:p text:style-name="P2">10 - 563 Olsztyn<text:line-break/>ul. Głowackiego 27A<text:line-break/>NIP: 739 - 37 - 83 - 473<text:line-break/>Konto bankowe: Crédit Agricole<text:line-break/>22 1940 1076 3085 3997 0000 0000</text:p>
          </table:table-cell>
        </table:table-row>
      </table:table>
      <text:h text:style-name="Heading_20_1" text:outline-level="1">REGULAMIN GRAND PRIX 2016<text:line-break/>WOJEWÓDZTWA WARMIŃSKO - MAZURSKIEGO<text:line-break/>W SZACHACH SZYBKICH</text:h>
      <text:list xml:id="list3835477238593703559" text:style-name="Numbering_20_1">
        <text:list-item text:start-value="1">
          <text:p text:style-name="P6">Warunki zaliczenia turnieju do cyklu Grand Prix.</text:p>
          <text:list>
            <text:list-item>
              <text:p text:style-name="P5">Współorganizatorem turnieju jest klub zrzeszony w WMZSzach, lub inna instytucja mająca siedzibę na terenie województwa, sędzia turnieju ma uregulowaną roczną opłatę.</text:p>
            </text:list-item>
            <text:list-item>
              <text:p text:style-name="P5">Organizator wniesie opłatę rejestracyjną do WMZSzach w wysokości <text:span text:style-name="T1">4 zł</text:span> za każdego zawodnika (jest to koszt organizatora, nie można tą opłatą obciążać dodatkowo zawodników).<text:line-break/>W przypadku, gdy turniej podlega ocenie rankingowej FIDE w szachach szybkich (rapid), opłata rejestracyjna do WMZSzach jest niższa i wynosi <text:span text:style-name="T1">3 zł</text:span> za każdego zawodnika.<text:line-break/><text:span text:style-name="T1">Turniej Finałowy jest zwolniony z opłaty rejestracyjnej.</text:span></text:p>
            </text:list-item>
            <text:list-item>
              <text:p text:style-name="P5">Turniej trwa 1 dzień (wyłącznie soboty, niedziele lub inne dni wolne).</text:p>
            </text:list-item>
            <text:list-item>
              <text:p text:style-name="P5">Turniej rozgrywany jest system szwajcarskim na dystansie 9 rund.</text:p>
            </text:list-item>
            <text:list-item>
              <text:p text:style-name="P5">Tempo gry wynosi 10'+5” na ruch albo P'15.</text:p>
            </text:list-item>
            <text:list-item>
              <text:p text:style-name="P5">Preferowana punktacja pomocnicza: Buchholz średni, Buchholz, liczba zwycięstw, progresja.</text:p>
            </text:list-item>
            <text:list-item>
              <text:p text:style-name="P5">W turnieju obowiązują przepisy gry FIDE (przy zegarach mechanicznych Aneks G5).</text:p>
            </text:list-item>
            <text:list-item>
              <text:p text:style-name="P5">W turnieju wypłaca się nagrody pieniężne (również w Turnieju Finałowym).<text:line-break/>Minimalne nagrody pieniężne wynoszą:<text:line-break/>I miejsce - 250 zł, II - 160 zł, III - 100 zł, IV - 80 zł, V - 60 zł, VI - 50 zł oraz dla najlepszych w kategoriach: zawodnik krajowy o rankingu PZSzach do 1800, junior młodszy do 14 lat, nestor od 60 lat, kobieta po 40 zł. Nagroda losowana - 40 zł.</text:p>
            </text:list-item>
            <text:list-item>
              <text:p text:style-name="P5"><text:span text:style-name="T2">Maksymalne wpisowe do każdego turnieju wynosi:<text:line-break/></text:span>senior - 25 zł, junior do 18 lat, nestor od 60 lat - 20 zł; <text:line-break/>kobieta, junior młodszy do 14 lat - 15 zł.<text:line-break/>Mile widziane są dodatkowe zniżki np. gdy gra co najmniej 5 zawodników z jednego klubu, rodzinne, dla zawodników organizatora i sponsora itp.</text:p>
            </text:list-item>
            <text:list-item>
              <text:p text:style-name="P5">Organizator turnieju prześle minimum miesiąc wcześniej komunikat organizacyjny w formie elektronicznej do sędziego prowadzącego klasyfikację cyklu (Andrzej Gula) na adres email: agu1@o2.pl . Informację o terminie turnieju należy przekazać do umieszczenia w kalendarzu na stronie związkowej jak najwcześniej. Przyjmuje się, że termin jest zarezerwowany dla danego turnieju, gdy wpisano go do kalendarza na stronie Związkowej.<text:line-break/>Przy organizacji 2 turniejów w jeden weekend wymagane jest porozumienie pomiędzy organizatorami tych turniejów.</text:p>
            </text:list-item>
            <text:list-item>
              <text:p text:style-name="P5">Organizator na życzenie uczestnika ma obowiązek wystawić rachunek.</text:p>
            </text:list-item>
            <text:list-item>
              <text:p text:style-name="P5">Turnieje mogą odbywać się w okresie 7.02 - 27.11.2016.</text:p>
            </text:list-item>
            <text:list-item>
              <text:p text:style-name="P5">Każdy turniej ma charakter otwarty, <text:span text:style-name="T5">udział mogą wziąć wszyscy chętni</text:span>.</text:p>
            </text:list-item>
          </text:list>
        </text:list-item>
        <text:list-item>
          <text:p text:style-name="P5"><text:soft-page-break/><text:span text:style-name="T1">Klasyfikacja indywidualna Grand - Prix.</text:span><text:line-break/>Klasyfikacja indywidualna uwzględnia tylko wyniki zawodników zarejestrowanych w Centralnym Rejestrze PZSzach w województwie warmińsko - mazurskim w czasie trwania turnieju. W przypadku zawodników nie zarejestrowanych z województwa warmińsko - mazurskiego obowiązuje rejestracja na pierwszym turnieju w którym zawodnik startuje (<text:a xlink:type="simple" xlink:href="http://www.pzszach.org.pl/pub/3/3/452/Formularz_5_Formularz_Rejestracji_Zawodnika_PZSzach_bez_przynaleznosci_klubowej.doc" office:name="Formularz Rejestracj Zawodnika bez przynaleznosc klubowej" text:style-name="Internet_20_link" text:visited-style-name="Visited_20_Internet_20_Link">formularze rejestracyjne</text:a> będą dostępne u sędziów na każdym turnieju).<text:span text:style-name="T3"><text:line-break/>O miejscu w klasyfikacji decyduje suma punktów uzyskanych w turniejach, po</text:span> rozegraniu 9 turniejów odrzuca się każdemu zawodnikowi 1 najsłabszy wynik, po rozegraniu 12 turniejów 2 a po 15 - 3 najsłabsze wyniki itd..</text:p>
        </text:list-item>
        <text:list-item>
          <text:p text:style-name="P5"><text:span text:style-name="T1">Klasyfikacja drużynowa klubów WMZSzach.</text:span><text:line-break/>Wynik drużyny w turnieju stanowi suma punktów uzyskanych przez 5 najlepszych zawodników z klubu. Przyjmuje się, ze zawodnik reprezentuje dany klub, gdy w Centralnym Rejestrze jest zarejestrowany w klubie w czasie trwania turnieju.<text:line-break/><text:span text:style-name="T3">O miejscu decyduje suma wyników z turniejów, </text:span>po rozegraniu 9 turniejów odrzuca się każdej drużynie 1 najsłabszy wynik, po rozegraniu 12 turniejów 2 a po 15 - 3 najsłabsze wyniki itd..</text:p>
        </text:list-item>
        <text:list-item>
          <text:p text:style-name="P5"><text:span text:style-name="T1">Turniej Finałowy Grand - Prix 2016.</text:span><text:span text:style-name="T4"><text:line-break/></text:span>Turniej Finałowy rozegrany zostanie 11.12.2016 r, <text:span text:style-name="T1">udział mogą wziąć wszyscy chętni.</text:span> Organizatorem Turnieju Finałowego jest ubiegłoroczny zwycięzca klasyfikacji drużynowej.</text:p>
        </text:list-item>
        <text:list-item>
          <text:p text:style-name="P5"><text:span text:style-name="T1">Klasyfikacja końcowa Grand - Prix indywidualna i drużynowa klubów WMZSzach.</text:span><text:line-break/>Do klasyfikacji Grand - Prix dodaje się podwojone punkty z Turnieju Finałowego i w ten sposób otrzymuje się klasyfikacje końcową Grand - Prix, a w przypadku jednakowego wyniku decyduje miejsce w Turnieju Finałowym Grand - Prix 2016.</text:p>
        </text:list-item>
        <text:list-item>
          <text:p text:style-name="P7">Nagrody za cykl Grand - Prix 2016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4">I </text:p>
          </table:table-cell>
          <table:table-cell table:style-name="Tabela3.A1" office:value-type="string">
            <text:p text:style-name="P3">450 zł</text:p>
          </table:table-cell>
          <table:table-cell table:style-name="Tabela3.A1" office:value-type="string">
            <text:p text:style-name="P4">VI </text:p>
          </table:table-cell>
          <table:table-cell table:style-name="Tabela3.A1" office:value-type="string">
            <text:p text:style-name="P3">180 zł</text:p>
          </table:table-cell>
          <table:table-cell table:style-name="Tabela3.A1" office:value-type="string">
            <text:p text:style-name="P4">XI</text:p>
          </table:table-cell>
          <table:table-cell table:style-name="Tabela3.F1" office:value-type="string">
            <text:p text:style-name="P3">90 zł</text:p>
          </table:table-cell>
        </table:table-row>
        <table:table-row>
          <table:table-cell table:style-name="Tabela3.A2" office:value-type="string">
            <text:p text:style-name="P4">II </text:p>
          </table:table-cell>
          <table:table-cell table:style-name="Tabela3.A2" office:value-type="string">
            <text:p text:style-name="P3">350 zł</text:p>
          </table:table-cell>
          <table:table-cell table:style-name="Tabela3.A2" office:value-type="string">
            <text:p text:style-name="P4">VII </text:p>
          </table:table-cell>
          <table:table-cell table:style-name="Tabela3.A2" office:value-type="string">
            <text:p text:style-name="P3">160 zł</text:p>
          </table:table-cell>
          <table:table-cell table:style-name="Tabela3.A2" office:value-type="string">
            <text:p text:style-name="P4">XII</text:p>
          </table:table-cell>
          <table:table-cell table:style-name="Tabela3.F2" office:value-type="string">
            <text:p text:style-name="P3">80 zł</text:p>
          </table:table-cell>
        </table:table-row>
        <table:table-row>
          <table:table-cell table:style-name="Tabela3.A2" office:value-type="string">
            <text:p text:style-name="P4">III </text:p>
          </table:table-cell>
          <table:table-cell table:style-name="Tabela3.A2" office:value-type="string">
            <text:p text:style-name="P3">300 zł</text:p>
          </table:table-cell>
          <table:table-cell table:style-name="Tabela3.A2" office:value-type="string">
            <text:p text:style-name="P4">VIII </text:p>
          </table:table-cell>
          <table:table-cell table:style-name="Tabela3.A2" office:value-type="string">
            <text:p text:style-name="P3">140 zł</text:p>
          </table:table-cell>
          <table:table-cell table:style-name="Tabela3.A2" office:value-type="string">
            <text:p text:style-name="P4">XIII</text:p>
          </table:table-cell>
          <table:table-cell table:style-name="Tabela3.F2" office:value-type="string">
            <text:p text:style-name="P3">70 zł</text:p>
          </table:table-cell>
        </table:table-row>
        <table:table-row>
          <table:table-cell table:style-name="Tabela3.A2" office:value-type="string">
            <text:p text:style-name="P4">IV </text:p>
          </table:table-cell>
          <table:table-cell table:style-name="Tabela3.A2" office:value-type="string">
            <text:p text:style-name="P3">250 zł</text:p>
          </table:table-cell>
          <table:table-cell table:style-name="Tabela3.A2" office:value-type="string">
            <text:p text:style-name="P4">IX </text:p>
          </table:table-cell>
          <table:table-cell table:style-name="Tabela3.A2" office:value-type="string">
            <text:p text:style-name="P3">120 zł</text:p>
          </table:table-cell>
          <table:table-cell table:style-name="Tabela3.A2" office:value-type="string">
            <text:p text:style-name="P4">XIV</text:p>
          </table:table-cell>
          <table:table-cell table:style-name="Tabela3.F2" office:value-type="string">
            <text:p text:style-name="P3">60 zł</text:p>
          </table:table-cell>
        </table:table-row>
        <table:table-row>
          <table:table-cell table:style-name="Tabela3.A2" office:value-type="string">
            <text:p text:style-name="P4">V </text:p>
          </table:table-cell>
          <table:table-cell table:style-name="Tabela3.A2" office:value-type="string">
            <text:p text:style-name="P3">200 zł</text:p>
          </table:table-cell>
          <table:table-cell table:style-name="Tabela3.A2" office:value-type="string">
            <text:p text:style-name="P4">X </text:p>
          </table:table-cell>
          <table:table-cell table:style-name="Tabela3.A2" office:value-type="string">
            <text:p text:style-name="P3">100 zł</text:p>
          </table:table-cell>
          <table:table-cell table:style-name="Tabela3.A2" office:value-type="string">
            <text:p text:style-name="P4">XV</text:p>
          </table:table-cell>
          <table:table-cell table:style-name="Tabela3.F2" office:value-type="string">
            <text:p text:style-name="P3">50 zł</text:p>
          </table:table-cell>
        </table:table-row>
      </table:table>
      <text:list xml:id="list33291349" text:continue-numbering="true" text:style-name="Numbering_20_1">
        <text:list-header>
          <text:p text:style-name="P9">oraz dla najlepszych poza już nagrodzoną pierwszą 15 w kategoriach:<text:line-break/>zawodnik krajowy o rankingu PZSzach do 1800, nestor od 60 lat, junior do 14 lat, kobieta - <text:s/>wszystkie nagrody po 50 zł.<text:line-break/>Kluby WMZSzach za zajęcie miejsc 1 - 3 w klasyfikacji drużynowej otrzymają Puchary oraz prawo organizowania Turnieju Finałowego Grand - Prix 2017.<text:line-break/>Wyniki drużynowe będą brane pod uwagę przy wyznaczaniu przez Zarząd WMZSzach drużyny do rozgrywek II ligi szachowej.</text:p>
        </text:list-header>
        <text:list-item>
          <text:p text:style-name="P8">Sprawy różne.</text:p>
          <text:list>
            <text:list-item>
              <text:p text:style-name="P9">Sędzią prowadzącym klasyfikację Grand Prix 2016 oraz przyjmującym rezerwację terminów turniejów jest Andrzej Gula, kontakt: tel. 511752792, e - mail: agu1@o2.pl.</text:p>
            </text:list-item>
            <text:list-item>
              <text:p text:style-name="P9">Ostateczna interpretacja regulaminu Grand Prix 2016 należy do Zarządu WMZSzach.</text:p>
            </text:list-item>
            <text:list-item>
              <text:p text:style-name="P9">W przypadku absencji w Turnieju Finałowym zawodnika uprawnionego do nagrody za cykl Grand Prix w interesie zawodnika leży skontaktowanie się z Sekretarzem WMZSzach celem ustalenia formy przekazania nagrody.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Prezes WMZSzach<text:line-break/>Mirosław Orłowski</text:p>
          </table:table-cell>
          <table:table-cell table:style-name="Tabela2.B1" office:value-type="string">
            <text:p text:style-name="Table_20_Contents">sędzia prowadzący klasyfikację<text:line-break/>Andrzej Gul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/>
      <style:text-properties fo:font-size="12pt"/>
    </style:style>
    <style:style style:name="List" style:family="paragraph" style:parent-style-name="Text_20_body" style:class="list">
      <style:text-properties style:font-name="Tahoma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.55cm" fo:margin-bottom="0.55cm" fo:text-align="center" style:justify-single-word="false" fo:text-indent="0cm" style:auto-text-indent="false"/>
      <style:text-properties fo:font-size="15pt" fo:font-weight="bold" style:font-size-asian="15pt" style:font-weight-asian="bold" style:font-name-complex="Times New Roman" style:font-size-complex="16pt" style:font-weight-complex="bold"/>
    </style:style>
    <style:style style:name="Legenda" style:family="paragraph" style:parent-style-name="Standard">
      <style:paragraph-properties fo:margin-top="0.212cm" fo:margin-bottom="0.212cm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Tahoma" style:font-name-complex="Tahoma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margin-top="0.101cm" fo:margin-bottom="0.101cm" fo:text-align="center" style:justify-single-word="false"/>
      <style:text-properties fo:font-size="12pt" fo:font-weight="bold" style:font-size-asian="12pt" style:font-weight-asian="bold" style:font-weight-complex="bold"/>
    </style:style>
    <style:style style:name="Text_20__28_user_29_" style:display-name="Text (user)" style:family="paragraph" style:parent-style-name="Legenda">
      <style:text-properties style:font-name="Times New Roman"/>
    </style:style>
    <style:style style:name="Header_20_left_20__28_user_29_" style:display-name="Header left (user)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style:text-autospace="ideograph-alpha" style:punctuation-wrap="hanging" style:vertical-align="auto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12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11" style:display-name="Heading 11" style:family="paragraph" style:parent-style-name="Standard" style:default-outline-level="2" style:list-style-name="">
      <style:paragraph-properties fo:margin-left="0.877cm" fo:margin-right="0cm" fo:margin-top="0.09cm" fo:margin-bottom="0cm" fo:text-indent="-0.699cm" style:auto-text-indent="false">
        <style:tab-stops/>
      </style:paragraph-properties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WW8Num1z0" style:family="text">
      <style:text-properties fo:font-size="12pt" fo:background-color="#ffff00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3flna_20_czcionka_20_akapitu" style:display-name="Domyś3flna czcionka akapitu" style:family="text">
      <style:text-properties style:font-name-complex="Tahoma"/>
    </style:style>
    <style:style style:name="Numbering_20_Symbols_20__28_user_29_" style:display-name="Numbering Symbols (user)" style:family="text">
      <style:text-properties style:font-name-complex="Tahoma"/>
    </style:style>
    <style:style style:name="Bullet_20_Symbols_20__28_user_29_" style:display-name="Bullet Symbols (user)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letter-spacing="-0.026cm" fo:font-weight="bold" style:font-name-asian="Times New Roman" style:font-weight-asian="bold" style:font-name-complex="Times New Roman" style:font-weight-complex="bold" style:text-scale="99%"/>
    </style:style>
    <style:style style:name="RTF_5f_Num_20_2_20_2" style:display-name="RTF_Num 2 2" style:family="text">
      <style:text-properties style:font-name="Times New Roman" fo:letter-spacing="-0.021cm" fo:font-weight="bold" style:font-name-asian="Times New Roman" style:font-weight-asian="bold" style:font-name-complex="Times New Roman" style:font-weight-complex="bold" style:text-scale="99%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49cm" fo:margin-left="1.349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1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1.5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2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2.5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3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3.5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4.0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fo:text-indent="4.501cm"/>
        </style:list-level-properties>
        <style:text-properties style:font-name="StarSymbol1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3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101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2.902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3.702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4.503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5.304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105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6.906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213cm" text:min-label-width="0.699cm"/>
      </text:list-level-style-number>
      <text:list-level-style-number text:level="2" text:style-name="RTF_5f_Num_20_2_20_2" style:num-suffix=")" style:num-format="a" style:num-letter-sync="true">
        <style:list-level-properties text:space-before="0.91cm" text:min-label-width="0.649cm"/>
      </text:list-level-style-number>
      <text:list-level-style-bullet text:level="3" text:style-name="RTF_5f_Num_20_2_20_3" style:num-suffix="." text:bullet-char="•">
        <style:list-level-properties text:space-before="1.15cm" text:min-label-width="0.649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3.089cm" text:min-label-width="0.649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5.029cm" text:min-label-width="0.649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6.969cm" text:min-label-width="0.649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8.91cm" text:min-label-width="0.649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0.85cm" text:min-label-width="0.649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2.79cm" text:min-label-width="0.649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Regulamin Grand - Prix 2016 str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Grand Prix województwa warmińsko-mazurskiego w szachach szybkich</dc:title>
    <meta:creation-date>2016-02-07T23:12:01.93</meta:creation-date>
    <meta:editing-cycles>1</meta:editing-cycles>
    <meta:editing-duration>P0D</meta:editing-duration>
    <meta:generator>OpenOffice/4.1.2$Win32 OpenOffice.org_project/412m3$Build-9782</meta:generator>
    <meta:document-statistic meta:table-count="3" meta:image-count="1" meta:object-count="0" meta:page-count="2" meta:paragraph-count="60" meta:word-count="838" meta:character-count="5389"/>
  </office:meta>
</office:document-meta>
</file>