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style:rel-width="100%" fo:margin-top="0.049cm" fo:margin-bottom="0cm" table:align="center" style:may-break-between-rows="false" style:writing-mode="lr-tb"/>
    </style:style>
    <style:style style:name="Tabela1.A" style:family="table-column">
      <style:table-column-properties style:column-width="8.25cm" style:rel-column-width="4677*"/>
    </style:style>
    <style:style style:name="Tabela1.B" style:family="table-column">
      <style:table-column-properties style:column-width="8.251cm" style:rel-column-width="4678*"/>
    </style:style>
    <style:style style:name="Tabela1.1" style:family="table-row">
      <style:table-row-properties style:row-height="2.011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ist_20_1"/>
    <style:style style:name="P5" style:family="paragraph" style:parent-style-name="Heading_20_1" style:list-style-name="Numbering_20_1"/>
    <style:style style:name="P6" style:family="paragraph" style:parent-style-name="Heading_20_1" style:list-style-name="Numbering_20_1">
      <style:text-properties fo:font-weight="bold" style:font-weight-asian="bold" style:font-weight-complex="bold"/>
    </style:style>
    <style:style style:name="P7" style:family="paragraph" style:parent-style-name="Heading_20_1" style:master-page-name="zalaczniki">
      <style:paragraph-properties style:page-number="1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2" style:list-style-name="Numbering_20_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Protokół z zebrania Zarządu WMZSzach<text:line-break/>piątek 19 maja 2017 godz. 16<text:span text:style-name="T2">00</text:span> - 20<text:span text:style-name="T2">00</text:span></text:p>
      <text:p text:style-name="Text_20_body">W zebraniu w Centrum Bibliotecznym w Barczewie udział wzięło 5 członków Zarządu:<text:line-break/>Mirosław Orłowski, Paweł Orłowski, Andrzej Gula, Tadeusz Sapierzyński, Grzegorz Trendowski<text:line-break/>oraz Przewodniczący Komisji Rewizyjnej Jerzy Daliga.</text:p>
      <text:list xml:id="list6569597318368226163" text:style-name="Numbering_20_1">
        <text:list-item>
          <text:h text:style-name="P6" text:outline-level="1">Wybór prowadzącego i protokolanta</text:h>
        </text:list-item>
      </text:list>
      <text:p text:style-name="Text_20_body">Na prowadzącego zebranie przez aklamację wybrano Mirosława Orłowskiego.<text:line-break/>Na protokolanta przez aklamację wybrano Andrzeja Gulę.</text:p>
      <text:list xml:id="list33266242" text:continue-numbering="true" text:style-name="Numbering_20_1">
        <text:list-item>
          <text:h text:style-name="P6" text:outline-level="1">Porządek zebrania.</text:h>
        </text:list-item>
      </text:list>
      <text:p text:style-name="Text_20_body">Zaproponowano nie ustalać z dokładnego porządku zebrania. Nie było sprzeciwu – przyjęto przez aklamację.</text:p>
      <text:list xml:id="list33266298" text:continue-numbering="true" text:style-name="Numbering_20_1">
        <text:list-item>
          <text:h text:style-name="P6" text:outline-level="1">Uchwały, głosowania i konsultacje elektroniczne od ostatniego zebrania Zarządu.</text:h>
          <text:list>
            <text:list-item>
              <text:h text:style-name="P9" text:outline-level="2">Uchwała o wyborze sekretarza Zarządu WMZSzach – załącznik 1</text:h>
            </text:list-item>
            <text:list-item>
              <text:h text:style-name="P9" text:outline-level="2">Konsultacje w sprawie wyboru delegatów na Walne Sprawozdawczo-Wyborcze Zgromadzenie Delegatów PZSzach. Propozycje kandydatów na delegatów.</text:h>
            </text:list-item>
            <text:list-item>
              <text:h text:style-name="P9" text:outline-level="2">Korekty w zaproponowanej treści protokółu z ostatniego zebrania.</text:h>
            </text:list-item>
          </text:list>
        </text:list-item>
        <text:list-item>
          <text:h text:style-name="P5" text:outline-level="1">Wakacje z Szachami – 10-20.08.2017 Szydłowiec</text:h>
        </text:list-item>
      </text:list>
      <text:p text:style-name="Text_20_body">Andrzej Gula przygotował zasady rekrutacji na miejsca dotowane przysługujące WMZSzach.<text:line-break/>Grzegorz Trendowski podjął się rekrutacji <text:s/>uczestników na miejsca dotowane i rezerwowe przysługujące WMZSzach.</text:p>
      <text:list xml:id="list33270055" text:continue-numbering="true" text:style-name="Numbering_20_1">
        <text:list-item>
          <text:h text:style-name="P5" text:outline-level="1">Sprawy finansowe.</text:h>
          <text:list>
            <text:list-item>
              <text:h text:style-name="P9" text:outline-level="2">Na wniosek Roberta Czarneckiego niewykorzystane dofinansowanie do Ferii z Szachami 2017 Lidia Czarnecka może przeznaczyć na dofinansowanie kosztów zakwaterowania i wyżywienia podczas Indywidualnych Mistrzostw Województwa Juniorów do wysokości 300 zł.</text:h>
            </text:list-item>
            <text:list-item>
              <text:h text:style-name="P9" text:outline-level="2">Zatwierdzono zwrot kosztów reprezentacji Zarządu na uroczystości pogrzebu Mirosława Dejny w wysokości 150 zł.</text:h>
            </text:list-item>
            <text:list-item>
              <text:h text:style-name="P9" text:outline-level="2">Rachunek za koszty dojazdu na OOM w Sportach Halowych 2017 w wysokości 65,54 zł postanowiono rozliczyć z pieniędzy związkowych.</text:h>
            </text:list-item>
            <text:list-item>
              <text:h text:style-name="P9" text:outline-level="2">W związku z rezygnacją Bogdana Jeżaka z wykonywania znacznej części czynności płatnych postanowiono wypłacić wynagrodzenie za wykonane czynności w I kwartale 2017 roku.</text:h>
            </text:list-item>
            <text:list-item>
              <text:h text:style-name="P9" text:outline-level="2">Zniżka w opłatach za Kurs Instruktora Szachowego PZSzach w Ostródzie (14-21.08.2017) będzie możliwa dla uczestników z naszego województwa przy frekwencji co najmniej 10 uczestników z naszego województwa i ogólnej liczbie uczestników co najmniej 20.</text:h>
            </text:list-item>
          </text:list>
        </text:list-item>
        <text:list-item>
          <text:h text:style-name="P5" text:outline-level="1">Kadra Wojewódzka</text:h>
        </text:list-item>
      </text:list>
      <text:p text:style-name="Text_20_body">Mirosław Orłowski omówił plan akcji szkoleniowych. pierwsza akcja odbędzie się <text:s/>w Kowalewie Pomorskim (10-16.07.2017), ostatnia w Kętrzynie (27-30.12.2017).<text:line-break/>W planie akcji szkoleniowych Igora Janika ujęto turniej w Lublinie (4-10.06.2017) i Memoriał Najdorfa w Warszawie (9-17.08.2017).<text:line-break/>Trwają starania o dofinansowanie Mistrzostw Świata <text:s/>i Europy Juniorów dla członków kadry.</text:p>
      <text:list xml:id="list33250131" text:continue-numbering="true" text:style-name="Numbering_20_1">
        <text:list-item>
          <text:h text:style-name="P5" text:outline-level="1"><text:soft-page-break/>Odpowiedź Mirosława Kaznowskiego</text:h>
        </text:list-item>
      </text:list>
      <text:p text:style-name="Text_20_body">Przeczytano odpowiedź wiceprezesa klubu UKS Debiut Dziesiątka Olsztyn.<text:line-break/>Organizatorzy nie byli przygotowani na tak duże zainteresowanie Mistrzostwami Województwa Juniorów do 7 lat.</text:p>
      <text:p text:style-name="Text_20_body">Przy okazji tego tematu stwierdzono, ze <text:s/>regulaminy konkursów ofert wymagają większej precyzji. Organizatorzy powinni sporządzać sprawozdanie z imprezy. Przedstawiciel Zarządu na imprezach zleconych praktycznie zawsze jest obecny i nie ma potrzeby zapewnienia specjalnego dodatkowego miejsca dla delegata Zarządu.</text:p>
      <text:list xml:id="list33244592" text:continue-numbering="true" text:style-name="Numbering_20_1">
        <text:list-item>
          <text:h text:style-name="P5" text:outline-level="1">Uchylenie uchwały własnej – załącznik nr 2</text:h>
        </text:list-item>
      </text:list>
      <text:p text:style-name="Text_20_body">Przyjęto przez aklamację</text:p>
      <text:list xml:id="list33255850" text:continue-numbering="true" text:style-name="Numbering_20_1">
        <text:list-item>
          <text:h text:style-name="P5" text:outline-level="1">Komisja Dyscyplinarna</text:h>
        </text:list-item>
      </text:list>
      <text:p text:style-name="Text_20_body">Andrzej Gula uzupełni skład Komisji Dyscyplinarnej przy rozpatrywaniu sprawy przekazanej przez Walne Zgromadzenie Delegatów WMZSzach.. Przyjęto przez aklamację.</text:p>
      <text:list xml:id="list33268603" text:continue-numbering="true" text:style-name="Numbering_20_1">
        <text:list-item>
          <text:h text:style-name="P5" text:outline-level="1">Sprawy różne</text:h>
        </text:list-item>
      </text:list>
      <text:p text:style-name="Text_20_body">Zapytania <text:s/>wysłane e-mailem dnia 19.05.2017 przez przewodniczącego Komisji Rewizyjnej uwzględniono w znacznym stopniu w porządku zebrania.</text:p>
      <text:p text:style-name="Text_20_body">Dodatkowego omówienia wymagają:<text:line-break/>- tematy związane z projektem nowej strony Związkowej,<text:line-break/>- współpraca Związku przy kursach dla nauczycieli prowadzonych przez ODN</text:p>
      <text:p text:style-name="Text_20_body">Prezes zobowiązał się udzielić mailowo informacji na tematy zgłoszone przez Komisję:</text:p>
      <text:list xml:id="list6655835645621519544" text:style-name="List_20_1">
        <text:list-item>
          <text:p text:style-name="P4">Edukacja przez szachy w szkole. Od września, nauczyciele, którzy uczestniczyli w kursach powinni wprowadzać zajęcia szachowe. <text:span text:style-name="T1">Czy jest wiedza na temat? Czy zajęcia są prowadzone? <text:s/>Kto, kiedy i w jakich szkołach <text:s/>przeprowadził hospitacje <text:s/>zajęć?</text:span></text:p>
        </text:list-item>
        <text:list-item>
          <text:p text:style-name="P4"><text:span text:style-name="T1">Co z rozgrywkami Wojewódzkiej ligi drużyn klubowych?</text:span> Paweł Orłowski do tej pory nie przedstawił żadnej informacji. Jeżeli zawody nie zostaną rozegrane i nie zostanie wyłoniony zwycięzca, to niemożliwe jest dofinansowanie startu jakiejkolwiek drużyny w II lidze.</text:p>
        </text:list-item>
      </text:list>
      <text:list xml:id="list33245184" text:continue-list="list33268603" text:style-name="Numbering_20_1">
        <text:list-item>
          <text:h text:style-name="P5" text:outline-level="1">Wybór delegatów Związku na Walne Sprawozdawczo-Wyborcze Zgromadzenie Delegatów PZSzach</text:h>
        </text:list-item>
      </text:list>
      <text:p text:style-name="Text_20_body">W konsultacjach elektronicznych zgłoszono pięciu kandydatów na delegatów. Podczas zebrania <text:s/>nie było dodatkowych zgłoszeń. Przeprowadzono tajne wybory. Wydano 5 kart głosowania. Wszystkie głosy były ważne.<text:line-break/>Wyniki głosowania:<text:line-break/>1. Mirosław Orłowski - 5<text:line-break/>2. Paweł Orłowski - 5<text:line-break/>3. Tadeusz Sapierzyński -3<text:line-break/>4. Bogdan Jeżak - 2<text:line-break/>5. Katarzyna Wadecka-Janik - 0</text:p>
      <text:p text:style-name="Text_20_body">Uchwała - załącznik nr 3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Prowadzący Zebranie<text:line-break/><text:span text:style-name="T1">Mirosław Orłowski</text:span></text:p>
          </table:table-cell>
          <table:table-cell table:style-name="Tabela1.A1" office:value-type="string">
            <text:p text:style-name="P2">Protokolant<text:line-break/><text:span text:style-name="T1">Andrzej Gula</text:span></text:p>
          </table:table-cell>
        </table:table-row>
      </table:table>
      <text:h text:style-name="Heading_20_1" text:outline-level="1"/>
      <text:h text:style-name="P7" text:outline-level="1">Uchwała nr 9/2017 z dnia 5.05.2017<text:line-break/>w sprawie zmian funkcji z Członka Zarządu na Sekretarza Zarządu.</text:h>
      <text:p text:style-name="Text_20_body">Zarząd WMZSzach powołał na stanowisko Sekretarza WMZSzach Pana Piotra Kraśniewskiego.</text:p>
      <text:p text:style-name="Text_20_body">Uchwałę podjęto w drodze głosowania elektronicznego:<text:line-break/>4 głosy za,<text:line-break/>1 wstrzymał się od głosu,<text:line-break/>1 głos przeciw. </text:p>
      <text:h text:style-name="P8" text:outline-level="1">Uchwała nr 10/2017 z dnia 19.05.2017<text:line-break/>w sprawie uchylenia uchwały własnej.</text:h>
      <text:p text:style-name="P3">§ 1.</text:p>
      <text:p text:style-name="Text_20_body">Uchyla się Uchwałę nr 31/2013 z dnia 10.11.2013 o sfinansowaniu zakupu raz na rok programu</text:p>
      <text:p text:style-name="P3">§ 2.</text:p>
      <text:p text:style-name="Text_20_body">Uchwała wchodzi w życie z dniem podjęcia.</text:p>
      <text:p text:style-name="Text_20_body"/>
      <text:p text:style-name="Text_20_body">uchwałę podjęto jednogłośnie. </text:p>
      <text:h text:style-name="P8" text:outline-level="1">Uchwała nr 11/2017 z dnia 19.05.2017<text:line-break/>w sprawie wyboru delegatów na Walne Sprawozdawczo-Wyborcze Zgromadzenie Delegatów PZSzach</text:h>
      <text:p text:style-name="Text_20_body">Działając na mocy § 21 pkt 12 statutu Warmińsko-Mazurskiego Związku Szachowego w Olsztynie Zarząd WMZSzach wybrał następujących delagatów na Walne Sprawozdawczo-Wyborcze Zgromadzenie Delegatów PZSzach:</text:p>
      <text:p text:style-name="Text_20_body">1. Mirosław Orłowski</text:p>
      <text:p text:style-name="Text_20_body">2. Paweł Orłowski</text:p>
      <text:p text:style-name="Text_20_body">3. Tadeusz Sapierzyński</text:p>
      <text:p text:style-name="Text_20_body">rezerwowy: Bogdan Jeża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01cm"/>
    </style:style>
    <style:style style:name="Heading" style:family="paragraph" style:parent-style-name="Standard" style:next-style-name="Text_20_body" style:class="text">
      <style:paragraph-properties fo:margin-top="0cm" fo:margin-bottom="0.21cm" fo:text-align="center" style:justify-single-word="false" fo:keep-with-next="always"/>
      <style:text-properties style:font-name="Times New Roman1" fo:font-size="12pt" fo:font-style="normal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9cm" style:page-number="auto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22cm" fo:margin-bottom="0.109cm" fo:text-align="start" style:justify-single-word="false" fo:text-indent="0cm" style:auto-text-indent="false" style:page-number="auto" fo:keep-with-next="auto" text:number-lines="true" text:line-number="1"/>
      <style:text-properties style:font-name="Times New Roman2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01cm" fo:text-align="start" style:justify-single-word="false" fo:text-indent="0cm" style:auto-text-indent="false"/>
      <style:text-properties style:font-name="Times New Roman3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4" text:style-name="Numbering_20_Symbols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5" text:style-name="Numbering_20_Symbols" style:num-prefix=" " style:num-suffix="." style:num-format="1" text:display-levels="5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6" text:style-name="Numbering_20_Symbols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7" text:style-name="Numbering_20_Symbols" style:num-prefix=" " style:num-suffix="." style:num-format="1" text:display-levels="7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8" text:style-name="Numbering_20_Symbols" style:num-prefix=" " style:num-suffix="." style:num-format="1" text:display-levels="8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9" text:style-name="Numbering_20_Symbols" style:num-prefix=" " style:num-suffix="." style:num-format="1" text:display-levels="9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10" text:style-name="Numbering_20_Symbols" style:num-prefix=" " style:num-suffix="." style:num-format="1" text:display-levels="10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d " style:num-suffix=")" style:num-format="1">
        <style:list-level-properties text:list-level-position-and-space-mode="label-alignment">
          <style:list-level-label-alignment text:label-followed-by="listtab" fo:text-indent="-1.1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Footer">Protokół z zebrania Zarządu WMZSzach z dnia 19.05.2017r.<text:tab/>Str <text:page-number text:select-page="current">2</text:page-number></text:p>
      </style:footer>
    </style:master-page>
    <style:master-page style:name="zalaczniki" style:page-layout-name="Mpm2">
      <style:header>
        <text:p text:style-name="MP1">Załącznik 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Gula</meta:initial-creator>
    <meta:creation-date>2017-05-20T10:19:10.74</meta:creation-date>
    <dc:date>2017-05-27T13:07:00.09</dc:date>
    <meta:editing-duration>PT18H23M6S</meta:editing-duration>
    <meta:editing-cycles>35</meta:editing-cycles>
    <meta:generator>OpenOffice/4.1.3$Win32 OpenOffice.org_project/413m1$Build-9783</meta:generator>
    <dc:creator>Andrzej Gula</dc:creator>
    <meta:document-statistic meta:table-count="1" meta:image-count="0" meta:object-count="0" meta:page-count="5" meta:paragraph-count="55" meta:word-count="770" meta:character-count="5736"/>
  </office:meta>
</office:document-meta>
</file>