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6.995cm" fo:margin-left="0cm" fo:margin-right="0.004cm" style:page-number="auto" table:align="margins"/>
    </style:style>
    <style:style style:name="Tabela4.A" style:family="table-column">
      <style:table-column-properties style:column-width="8.497cm" style:rel-column-width="32767*"/>
    </style:style>
    <style:style style:name="Tabela4.B" style:family="table-column">
      <style:table-column-properties style:column-width="8.498cm" style:rel-column-width="32768*"/>
    </style:style>
    <style:style style:name="Tabela4.A1" style:family="table-cell">
      <style:table-cell-properties fo:padding="0.101cm" fo:border="none"/>
    </style:style>
    <style:style style:name="Tabela4.B1" style:family="table-cell">
      <style:table-cell-properties style:vertical-align="middle" fo:padding="0.101cm" fo:border="none"/>
    </style:style>
    <style:style style:name="Tabela1" style:family="table">
      <style:table-properties style:width="17.011cm" fo:margin-left="0cm" fo:margin-right="-0.012cm" fo:margin-top="0.25cm" fo:margin-bottom="0.25cm" table:align="margins" style:writing-mode="lr-tb"/>
    </style:style>
    <style:style style:name="Tabela1.A" style:family="table-column">
      <style:table-column-properties style:column-width="4.059cm" style:rel-column-width="15634*"/>
    </style:style>
    <style:style style:name="Tabela1.B" style:family="table-column">
      <style:table-column-properties style:column-width="4.311cm" style:rel-column-width="16606*"/>
    </style:style>
    <style:style style:name="Tabela1.C" style:family="table-column">
      <style:table-column-properties style:column-width="4.41cm" style:rel-column-width="16986*"/>
    </style:style>
    <style:style style:name="Tabela1.D" style:family="table-column">
      <style:table-column-properties style:column-width="4.233cm" style:rel-column-width="16309*"/>
    </style:style>
    <style:style style:name="Tabela1.1" style:family="table-row">
      <style:table-row-properties style:min-row-height="0.818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keep-together="false" fo:keep-together="always"/>
    </style:style>
    <style:style style:name="Tabela1.B3" style:family="table-cell" style:data-style-name="N0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6.561cm" table:align="left"/>
    </style:style>
    <style:style style:name="Tabela3.A" style:family="table-column">
      <style:table-column-properties style:column-width="6.033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5.278cm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style:vertical-align="middle" fo:padding="0.049cm" fo:border="0.035cm solid #808080"/>
    </style:style>
    <style:style style:name="Tabela3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.A3" style:family="table-cell">
      <style:table-cell-properties fo:padding="0.049cm" fo:border-left="0.035cm solid #808080" fo:border-right="none" fo:border-top="none" fo:border-bottom="0.035cm solid #808080"/>
    </style:style>
    <style:style style:name="Tabela3.C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6.999cm" style:rel-width="100%" table:align="center" style:may-break-between-rows="false"/>
    </style:style>
    <style:style style:name="Tabela5.A" style:family="table-column">
      <style:table-column-properties style:column-width="8.498cm" style:rel-column-width="4818*"/>
    </style:style>
    <style:style style:name="Tabela5.B" style:family="table-column">
      <style:table-column-properties style:column-width="8.5cm" style:rel-column-width="4819*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List_20_1"/>
    <style:style style:name="P6" style:family="paragraph" style:parent-style-name="Text_20_body" style:list-style-name="List_20_1">
      <style:text-properties fo:font-weight="bold" style:font-weight-asian="bold" style:font-weight-complex="bold"/>
    </style:style>
    <style:style style:name="P7" style:family="paragraph" style:parent-style-name="Text_20_body" style:list-style-name="List_20_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<draw:frame draw:style-name="fr1" draw:name="grafika1" text:anchor-type="paragraph" svg:width="8.296cm" svg:height="3.173cm" draw:z-index="0"><draw:image xlink:href="http://wmzszach.republika.pl/images/banner.png" xlink:type="simple" xlink:show="embed" xlink:actuate="onLoad"/></draw:frame></text:p>
          </table:table-cell>
          <table:table-cell table:style-name="Tabela4.B1" office:value-type="string">
            <text:p text:style-name="Table_20_Contents">10-563 Olsztyn<text:line-break/>ul. Głowackiego 27A<text:line-break/>NIP: 739-37-83-473<text:line-break/>Konto bankowe: Crédit Agricole<text:line-break/>22 1940 1076 3085 3997 0000 0000 </text:p>
          </table:table-cell>
        </table:table-row>
      </table:table>
      <text:h text:style-name="Heading_20_1" text:outline-level="1"><text:line-break/>Komunikat Organizacyjno-Finansowy WMZSzach nr 1/2017</text:h>
      <text:list xml:id="list1084592649502768031" text:style-name="List_20_1">
        <text:list-item>
          <text:p text:style-name="P6">Kilka słów objaśnienia do komunikatu Organizacyjno-Finansowego PZSzach nr 1/2017</text:p>
          <text:list>
            <text:list-item>
              <text:p text:style-name="P5">Informujemy o nowej opłacie przy zmianie przynależności klubowej zawodnika do lat 18:<text:line-break/>klub przejmujący zawodnika dokonuje dodatkowej opłaty za wyszkolenie zawodnika w wysokości :<text:line-break/>– zawodnik bez rankingu FIDE : 250 PLN<text:line-break/>– zawodnik z rankingiem FIDE : R – w x 50 PLN ,<text:line-break/>gdzie R – ranking FIDE zawodnika,<text:line-break/>w – wiek w <text:s/>latach.<text:line-break/>Wpłaty należy dokonać na konto PZSzach , kwota jest dzielona następująco: 80 % dla klubu z którego zawodnik odchodzi, 10 % dla WZSzach właściwego dla klubu z którego zawodnik odchodzi, 10 % dla PZSzach.<text:line-break/>– klub może zrezygnować z ekwiwalentu za wyszkolenie zawodnika<text:line-break/>– w przypadku zastrzeżeń rodziców/opiekunów zawodnika co do zasadności pobierania lub wysokości <text:s/>ekwiwalentu jego ostateczną wysokość ustala macierzysty wojewódzki związek szachowy właściwy dla klubu, z którego zawodnik odchodzi.</text:p>
            </text:list-item>
            <text:list-item>
              <text:p text:style-name="P5">WMZSzach jest uprawniony do pobierania <text:s/>składek członkowskich, opłat licencyjnych i innych zgodnie z komunikatem finansowym PZSzach nr 1/2017.</text:p>
            </text:list-item>
            <text:list-item>
              <text:p text:style-name="P5">Przypominamy, ze składki członkowskie wpłacone do <text:s/>30.04.2017 roku mają najwyższą ulgę. Tabela 1. Opłaty z tytułu rocznej składki członkowskiej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Heading">Termin </text:p>
            <text:p text:style-name="Table_20_Heading">wpłaty składki</text:p>
          </table:table-cell>
          <table:table-cell table:style-name="Tabela1.B1" table:number-columns-spanned="3" office:value-type="string">
            <text:p text:style-name="Table_20_Heading">Wysokość składki (w PLN)</text:p>
          </table:table-cell>
          <table:covered-table-cell/>
          <table:covered-table-cell/>
        </table:table-row>
        <table:table-row table:style-name="Tabela1.2"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>Członkowie<text:line-break/>(bez szachistów niepełnosprawnych)</text:p>
          </table:table-cell>
          <table:table-cell table:style-name="Tabela1.B1" office:value-type="string">
            <text:p text:style-name="Table_20_Contents">Szachiści niepełnosprawni</text:p>
          </table:table-cell>
          <table:table-cell table:style-name="Tabela1.A1" office:value-type="string">
            <text:p text:style-name="Table_20_Contents">zawodnicy niezrzeszeni w <text:s/>klubach i innych stowarzyszeniach</text:p>
          </table:table-cell>
        </table:table-row>
        <table:table-row table:style-name="Tabela1.2">
          <table:table-cell table:style-name="Tabela1.A1" office:value-type="string">
            <text:p text:style-name="Table_20_Contents">1.01. – 30.04.2017 r.</text:p>
          </table:table-cell>
          <table:table-cell table:style-name="Tabela1.B3" office:value-type="float" office:value="350">
            <text:p text:style-name="Table_20_Heading">350</text:p>
          </table:table-cell>
          <table:table-cell table:style-name="Tabela1.B3" office:value-type="float" office:value="300">
            <text:p text:style-name="Table_20_Heading">300</text:p>
          </table:table-cell>
          <table:table-cell table:style-name="Tabela1.B3" office:value-type="float" office:value="35">
            <text:p text:style-name="Table_20_Heading">35</text:p>
          </table:table-cell>
        </table:table-row>
        <table:table-row table:style-name="Tabela1.2">
          <table:table-cell table:style-name="Tabela1.A1" office:value-type="string">
            <text:p text:style-name="Table_20_Contents">1.05. – 30.06.2017 r.</text:p>
          </table:table-cell>
          <table:table-cell table:style-name="Tabela1.B3" office:value-type="float" office:value="400">
            <text:p text:style-name="Table_20_Heading">400</text:p>
          </table:table-cell>
          <table:table-cell table:style-name="Tabela1.B3" office:value-type="float" office:value="350">
            <text:p text:style-name="Table_20_Heading">350</text:p>
          </table:table-cell>
          <table:table-cell table:style-name="Tabela1.B3" office:value-type="float" office:value="40">
            <text:p text:style-name="Table_20_Heading">40</text:p>
          </table:table-cell>
        </table:table-row>
        <table:table-row table:style-name="Tabela1.2">
          <table:table-cell table:style-name="Tabela1.A1" office:value-type="string">
            <text:p text:style-name="Table_20_Contents">1.07. – 31.12.2017 r.</text:p>
          </table:table-cell>
          <table:table-cell table:style-name="Tabela1.B3" office:value-type="float" office:value="500">
            <text:p text:style-name="Table_20_Heading">500</text:p>
          </table:table-cell>
          <table:table-cell table:style-name="Tabela1.B3" office:value-type="float" office:value="500">
            <text:p text:style-name="Table_20_Heading">500</text:p>
          </table:table-cell>
          <table:table-cell table:style-name="Tabela1.B3" office:value-type="float" office:value="50">
            <text:p text:style-name="Table_20_Heading">50</text:p>
          </table:table-cell>
        </table:table-row>
      </table:table>
      <text:list xml:id="list43338912" text:continue-numbering="true" text:style-name="List_20_1">
        <text:list-item>
          <text:list>
            <text:list-item>
              <text:p text:style-name="P7">Wysokość składki dla nowo rejestrowanego klubu określa tabela 2.<text:line-break/>Tabela 2. Opłaty z tytułu rejestracji nowego klubu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4">Termin wpłaty składki</text:p>
          </table:table-cell>
          <table:table-cell table:style-name="Tabela3.B1" table:number-columns-spanned="2" office:value-type="string">
            <text:p text:style-name="P4">Wysokość składki (w PLN)</text:p>
          </table:table-cell>
          <table:covered-table-cell/>
        </table:table-row>
        <table:table-row>
          <table:covered-table-cell/>
          <table:table-cell table:style-name="Tabela3.B2" office:value-type="string">
            <text:p text:style-name="P4">Członkowie(bez szachistów niepełnosprawnych)</text:p>
          </table:table-cell>
          <table:table-cell table:style-name="Tabela3.C2" office:value-type="string">
            <text:p text:style-name="P4">szachiści niepełnosprawni</text:p>
          </table:table-cell>
        </table:table-row>
        <table:table-row>
          <table:table-cell table:style-name="Tabela3.A3" office:value-type="string">
            <text:p text:style-name="P4">1.01. – 30.06.2017 r.</text:p>
          </table:table-cell>
          <table:table-cell table:style-name="Tabela3.A3" office:value-type="string">
            <text:p text:style-name="P4">300</text:p>
          </table:table-cell>
          <table:table-cell table:style-name="Tabela3.C3" office:value-type="string">
            <text:p text:style-name="P4">250</text:p>
          </table:table-cell>
        </table:table-row>
        <table:table-row>
          <table:table-cell table:style-name="Tabela3.A3" office:value-type="string">
            <text:p text:style-name="P4">1.07. – 31.12.2017 r.</text:p>
          </table:table-cell>
          <table:table-cell table:style-name="Tabela3.A3" office:value-type="string">
            <text:p text:style-name="P4">150</text:p>
          </table:table-cell>
          <table:table-cell table:style-name="Tabela3.C3" office:value-type="string">
            <text:p text:style-name="P4">125</text:p>
          </table:table-cell>
        </table:table-row>
      </table:table>
      <text:list xml:id="list43348178" text:continue-numbering="true" text:style-name="List_20_1">
        <text:list-item>
          <text:list>
            <text:list-header>
              <text:p text:style-name="P7"/>
            </text:list-header>
            <text:list-item>
              <text:p text:style-name="P7"><text:soft-page-break/>Sędziowie klasy II, III i młodzieżowej roczną opłatę wpłacają do WMZSzach, pozostali sędziowie bezpośrednio do PZSzach.</text:p>
            </text:list-item>
            <text:list-item>
              <text:p text:style-name="P7">Roczne opłaty uprawniające do prowadzenia działalności szkoleniowej: trener klasy mistrzowskiej, starszy trener FIDE (FST) - 50 zł, trener klasy I i II, trener FIDE (FT) - 40 zł, instruktor, instruktor FIDE (FI) - 30 zł.</text:p>
            </text:list-item>
          </text:list>
        </text:list-item>
        <text:list-item>
          <text:p text:style-name="P6">Niezależnie od opłat wynikających z komunikatu Organizacyjno-Finansowego PZSzach, WMSzach ma prawo do pobierania :</text:p>
          <text:list>
            <text:list-item>
              <text:p text:style-name="P5"><text:span text:style-name="T2">Opłaty klasyfikacyjno-rankingowej od turniejów zgłoszonych tylko do oceny rankingowej WMZSzach odbywających się na terenie województwa warmińsko-mazurskiego;<text:line-break/>ustala się na </text:span><text:span text:style-name="T1">5 PLN</text:span><text:span text:style-name="T2"> za każdego zawodnika.</text:span></text:p>
            </text:list-item>
            <text:list-item>
              <text:p text:style-name="P5"><text:span text:style-name="T2">Opłaty za zgłoszenie turnieju do oceny rankingowej tylko WMZSzach;<text:line-break/>ustala się na </text:span><text:span text:style-name="T4">10 PLN,</text:span><text:span text:style-name="T5"><text:line-break/></text:span><text:span text:style-name="T3">Uwaga: Nie zapominajmy o pkt. 2.2</text:span></text:p>
            </text:list-item>
            <text:list-item>
              <text:p text:style-name="P5"><text:span text:style-name="T2">Opłaty rejestracyjnej za zmianę przynależności klubowej, wypożyczenie zawodnika zawodnika z kategorią okręgową, wraz z wpisem do centralnego rejestru;<text:line-break/>ustala się na </text:span><text:span text:style-name="T1">20 PLN</text:span><text:span text:style-name="T2">, pierwsza rejestracja w klubie </text:span><text:span text:style-name="T1">5 PLN</text:span><text:span text:style-name="T2">.</text:span></text:p>
            </text:list-item>
            <text:list-item>
              <text:p text:style-name="P5"><text:span text:style-name="T2">Opłaty za wpisanie do książeczki szachowej kategorii szachowej;<text:line-break/>ustala się na </text:span><text:span text:style-name="T1">5 PLN</text:span><text:span text:style-name="T2">,</text:span></text:p>
            </text:list-item>
            <text:list-item>
              <text:p text:style-name="P5"><text:span text:style-name="T5">Opłaty startowej w indywidualnych mistrzostwach województwa juniorów;<text:line-break/>ustala się <text:s/>w zależności od grupy wiekowej:<text:line-break/>do 11 ,13 ,15 ,17 ,19 lat - 30 zł,<text:line-break/>80% przeznaczone na dofinansowanie eliminacji do OOM i MPJ,<text:line-break/>do 9 lat – 25 zł,<text:line-break/>80% przeznaczone na dofinansowanie eliminacji do MPM do 10 lat.<text:line-break/>do 7 lat – 20 zł – w całości przeznaczone dla organizatora</text:span><text:span text:style-name="T3"><text:line-break/>W zawodach dodatkowo pobierana jest opłata klasyfikacyjno-rankingowa wynikająca z odrębnych przepisów </text:span></text:p>
            </text:list-item>
            <text:list-item>
              <text:p text:style-name="P5"><text:span text:style-name="T2">Opłaty za zgłoszenie turnieju do Grand-Prix Województwa Warmińsko-Mazurskiego w szachach szybkich:<text:line-break/></text:span><text:span text:style-name="T1">4 zł</text:span><text:span text:style-name="T2"> za każdego zawodnika, gdy turniej nie polega ocenie rankingowej FIDE,<text:line-break/></text:span><text:span text:style-name="T1">3 zł</text:span><text:span text:style-name="T2"> za każdego zawodnika, gdy turniej polega ocenie rankingowej FIDE.</text:span></text:p>
            </text:list-item>
          </text:list>
        </text:list-item>
        <text:list-item>
          <text:p text:style-name="P6">Kaucja - wpłata łącznie z pisemnym wnioskiem do Zarządu WMZSzach o rozpatrzenie odwołania lub protestu dotyczącego rozgrywek szachowych w województwie:</text:p>
          <text:list>
            <text:list-item>
              <text:p text:style-name="P7">klub/drużyna - <text:span text:style-name="T1">50 PLN</text:span>,</text:p>
            </text:list-item>
            <text:list-item>
              <text:p text:style-name="P7">zawodnik (indywidualnie) - <text:span text:style-name="T1">30 PLN.</text:span></text:p>
            </text:list-item>
          </text:list>
        </text:list-item>
        <text:list-item>
          <text:p text:style-name="P6">Pozostałe stawki opłat wyżej nie wymienionych lub nie ujętych w komunikacie Organizacyjno-Finansowym PZSzach obowiązywać będą według oddzielnych ustaleń. <text:line-break/></text:p>
        </text:list-item>
      </text:list>
      <text:p text:style-name="P3">Zachęcamy do regulowania wszelkich opłat poprzez konto. </text:p>
      <text:p text:style-name="P3">Nie zapominajmy przy wpłacie na konto o tytule wpłaty.<text:line-break/></text:p>
      <table:table table:name="Tabela5" table:style-name="Tabela5">
        <table:table-column table:style-name="Tabela5.A"/>
        <table:table-column table:style-name="Tabela5.B"/>
        <table:table-row>
          <table:table-cell office:value-type="string">
            <text:p text:style-name="podpis">sekretarz WMSzach<text:line-break/><text:line-break/>Bogdan Jeżak</text:p>
          </table:table-cell>
          <table:table-cell office:value-type="string">
            <text:p text:style-name="podpis">prezes WMZSzach<text:line-break/><text:line-break/>Mirosław Orłowsk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cm" fo:margin-bottom="0cm" fo:text-align="center" style:justify-single-word="false" fo:keep-with-next="always"/>
      <style:text-properties style:font-name="Arial" fo:font-size="9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.4cm" fo:text-align="center" style:justify-single-word="false" fo:text-indent="0cm" style:auto-text-indent="false"/>
      <style:text-properties style:font-name="Times New Roman1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3pt" fo:language="pl" fo:country="PL" style:font-size-asian="13pt" style:language-asian="pl" style:country-asian="PL" style:font-size-complex="13pt"/>
    </style:style>
    <style:style style:name="WW-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3pt" fo:language="pl" fo:country="PL" style:font-size-asian="13pt" style:language-asian="pl" style:country-asian="PL" style:font-size-complex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" style:family="paragraph" style:parent-style-name="Table_20_Contents">
      <style:paragraph-properties fo:text-align="center" style:justify-single-word="false"/>
      <style:text-properties fo:font-style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pre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75cm" fo:margin-left="1.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fo:margin-left="0cm" fo:margin-right="0.004cm" table:align="margins"/>
    </style:style>
    <style:style style:name="Tabela2.A" style:family="table-column">
      <style:table-column-properties style:rel-column-width="32767*"/>
    </style:style>
    <style:style style:name="Tabela2.B" style:family="table-column">
      <style:table-column-properties style:rel-column-width="32768*"/>
    </style:style>
    <style:style style:name="Tabela2.A1" style:family="table-cell">
      <style:table-cell-properties fo:padding="0.101cm" fo:border="none"/>
    </style:style>
    <style:style style:name="Tabela2.B1" style:family="table-cell">
      <style:table-cell-properties style:vertical-align="middle" fo:padding="0.101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unikat Organizacyjno-Finansowy WMZSzach nr 1/2017 str <text:page-number text:select-page="current">2</text:page-number> z <text:page-count>2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Table_20_Contents">10-563 Olsztyn<text:line-break/>ul. Głowackiego 27A<text:line-break/>NIP: 739-37-83-473<text:line-break/>Konto bankowe: Crédit Agricole<text:line-break/>22 1940 1076 3085 3997 0000 0000 </text:p>
            </table:table-cell>
          </table:table-row>
        </table:table>
        <text:p text:style-name="Standard"/>
      </style:header>
      <style:footer>
        <text:p text:style-name="MP1">str <text:page-number text:select-page="current"/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09-12-14T22:55:38</meta:creation-date>
    <dc:date>2017-01-30T23:16:29.77</dc:date>
    <meta:editing-duration>PT14H34M48S</meta:editing-duration>
    <meta:editing-cycles>87</meta:editing-cycles>
    <meta:generator>OpenOffice/4.1.3$Win32 OpenOffice.org_project/413m1$Build-9783</meta:generator>
    <meta:printed-by>Andrzej Gula</meta:printed-by>
    <meta:print-date>2010-02-06T00:16:05</meta:print-date>
    <meta:document-statistic meta:table-count="5" meta:image-count="1" meta:object-count="0" meta:page-count="2" meta:paragraph-count="55" meta:word-count="654" meta:character-count="4467"/>
    <dc:creator>Andrzej Gula</dc:creator>
  </office:meta>
</office:document-meta>
</file>