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2cm" style:rel-width="100%" fo:margin-left="0cm" fo:margin-top="0.499cm" fo:margin-bottom="0cm" table:align="left" style:writing-mode="lr-tb"/>
    </style:style>
    <style:style style:name="Tabela2.A" style:family="table-column">
      <style:table-column-properties style:column-width="8.498cm" style:rel-column-width="4818*"/>
    </style:style>
    <style:style style:name="Tabela2.B" style:family="table-column">
      <style:table-column-properties style:column-width="8.504cm" style:rel-column-width="4821*"/>
    </style:style>
    <style:style style:name="Tabela2.1" style:family="table-row">
      <style:table-row-properties style:min-row-height="0.011cm" style:keep-together="true" fo:keep-together="auto"/>
    </style:style>
    <style:style style:name="Tabela2.A1" style:family="table-cell">
      <style:table-cell-properties style:vertical-align="middle" fo:padding="0cm" fo:border="none" style:writing-mode="lr-tb"/>
    </style:style>
    <style:style style:name="Tabela3" style:family="table">
      <style:table-properties style:width="17.002cm" style:rel-width="100%" fo:margin-top="0.45cm" fo:margin-bottom="0cm" table:align="center"/>
    </style:style>
    <style:style style:name="Tabela3.A" style:family="table-column">
      <style:table-column-properties style:column-width="5.664cm" style:rel-column-width="3211*"/>
    </style:style>
    <style:style style:name="Tabela3.B" style:family="table-column">
      <style:table-column-properties style:column-width="6.207cm" style:rel-column-width="3519*"/>
    </style:style>
    <style:style style:name="Tabela3.C" style:family="table-column">
      <style:table-column-properties style:column-width="5.131cm" style:rel-column-width="2909*"/>
    </style:style>
    <style:style style:name="Tabela3.1" style:family="table-row">
      <style:table-row-properties style:row-height="1.011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Tabela3.2" style:family="table-row">
      <style:table-row-properties style:row-height="1.51cm"/>
    </style:style>
    <style:style style:name="Tabela3.B2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02cm" style:rel-width="100%" fo:margin-top="0.45cm" fo:margin-bottom="0cm" table:align="center"/>
    </style:style>
    <style:style style:name="Tabela1.A" style:family="table-column">
      <style:table-column-properties style:column-width="5.664cm" style:rel-column-width="3211*"/>
    </style:style>
    <style:style style:name="Tabela1.B" style:family="table-column">
      <style:table-column-properties style:column-width="6.207cm" style:rel-column-width="3519*"/>
    </style:style>
    <style:style style:name="Tabela1.C" style:family="table-column">
      <style:table-column-properties style:column-width="5.131cm" style:rel-column-width="2909*"/>
    </style:style>
    <style:style style:name="Tabela1.1" style:family="table-row">
      <style:table-row-properties style:row-height="1.011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2" style:family="table-row">
      <style:table-row-properties style:row-height="1.51cm"/>
    </style:style>
    <style:style style:name="Tabela1.B2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02cm" style:rel-width="100%" fo:margin-top="0.45cm" fo:margin-bottom="0cm" table:align="center"/>
    </style:style>
    <style:style style:name="Tabela4.A" style:family="table-column">
      <style:table-column-properties style:column-width="5.664cm" style:rel-column-width="3211*"/>
    </style:style>
    <style:style style:name="Tabela4.B" style:family="table-column">
      <style:table-column-properties style:column-width="6.207cm" style:rel-column-width="3519*"/>
    </style:style>
    <style:style style:name="Tabela4.C" style:family="table-column">
      <style:table-column-properties style:column-width="5.131cm" style:rel-column-width="2909*"/>
    </style:style>
    <style:style style:name="Tabela4.1" style:family="table-row">
      <style:table-row-properties style:row-height="1.011cm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style:vertical-align="middle" fo:padding="0.097cm" fo:border="0.002cm solid #000000"/>
    </style:style>
    <style:style style:name="Tabela4.2" style:family="table-row">
      <style:table-row-properties style:row-height="1.51cm"/>
    </style:style>
    <style:style style:name="Tabela4.B2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a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.002cm" style:rel-width="100%" fo:margin-top="0.45cm" fo:margin-bottom="0cm" table:align="center"/>
    </style:style>
    <style:style style:name="Tabela9.A" style:family="table-column">
      <style:table-column-properties style:column-width="5.664cm" style:rel-column-width="3211*"/>
    </style:style>
    <style:style style:name="Tabela9.B" style:family="table-column">
      <style:table-column-properties style:column-width="6.207cm" style:rel-column-width="3519*"/>
    </style:style>
    <style:style style:name="Tabela9.C" style:family="table-column">
      <style:table-column-properties style:column-width="5.131cm" style:rel-column-width="2909*"/>
    </style:style>
    <style:style style:name="Tabela9.1" style:family="table-row">
      <style:table-row-properties style:row-height="1.011cm"/>
    </style:style>
    <style:style style:name="Tabela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style:vertical-align="middle" fo:padding="0.097cm" fo:border="0.002cm solid #000000"/>
    </style:style>
    <style:style style:name="Tabela9.2" style:family="table-row">
      <style:table-row-properties style:row-height="1.51cm"/>
    </style:style>
    <style:style style:name="Tabela9.B2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002cm" style:rel-width="100%" fo:margin-top="0.45cm" fo:margin-bottom="0cm" table:align="center"/>
    </style:style>
    <style:style style:name="Tabela10.A" style:family="table-column">
      <style:table-column-properties style:column-width="5.664cm" style:rel-column-width="3211*"/>
    </style:style>
    <style:style style:name="Tabela10.B" style:family="table-column">
      <style:table-column-properties style:column-width="6.207cm" style:rel-column-width="3519*"/>
    </style:style>
    <style:style style:name="Tabela10.C" style:family="table-column">
      <style:table-column-properties style:column-width="5.131cm" style:rel-column-width="2909*"/>
    </style:style>
    <style:style style:name="Tabela10.1" style:family="table-row">
      <style:table-row-properties style:row-height="1.011cm"/>
    </style:style>
    <style:style style:name="Tabe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style:vertical-align="middle" fo:padding="0.097cm" fo:border="0.002cm solid #000000"/>
    </style:style>
    <style:style style:name="Tabela10.2" style:family="table-row">
      <style:table-row-properties style:row-height="1.51cm"/>
    </style:style>
    <style:style style:name="Tabela10.B2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a10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.002cm" style:rel-width="100%" fo:margin-top="0.45cm" fo:margin-bottom="0cm" table:align="center"/>
    </style:style>
    <style:style style:name="Tabela11.A" style:family="table-column">
      <style:table-column-properties style:column-width="5.664cm" style:rel-column-width="3211*"/>
    </style:style>
    <style:style style:name="Tabela11.B" style:family="table-column">
      <style:table-column-properties style:column-width="6.207cm" style:rel-column-width="3519*"/>
    </style:style>
    <style:style style:name="Tabela11.C" style:family="table-column">
      <style:table-column-properties style:column-width="5.131cm" style:rel-column-width="2909*"/>
    </style:style>
    <style:style style:name="Tabela11.1" style:family="table-row">
      <style:table-row-properties style:row-height="1.011cm"/>
    </style:style>
    <style:style style:name="Tabe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.C1" style:family="table-cell">
      <style:table-cell-properties style:vertical-align="middle" fo:padding="0.097cm" fo:border="0.002cm solid #000000"/>
    </style:style>
    <style:style style:name="Tabela11.2" style:family="table-row">
      <style:table-row-properties style:row-height="1.51cm"/>
    </style:style>
    <style:style style:name="Tabela11.B2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a1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.002cm" style:rel-width="100%" fo:margin-top="0.45cm" fo:margin-bottom="0cm" table:align="center"/>
    </style:style>
    <style:style style:name="Tabela12.A" style:family="table-column">
      <style:table-column-properties style:column-width="5.664cm" style:rel-column-width="3211*"/>
    </style:style>
    <style:style style:name="Tabela12.B" style:family="table-column">
      <style:table-column-properties style:column-width="6.207cm" style:rel-column-width="3519*"/>
    </style:style>
    <style:style style:name="Tabela12.C" style:family="table-column">
      <style:table-column-properties style:column-width="5.131cm" style:rel-column-width="2909*"/>
    </style:style>
    <style:style style:name="Tabela12.1" style:family="table-row">
      <style:table-row-properties style:row-height="1.011cm"/>
    </style:style>
    <style:style style:name="Tabe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2.C1" style:family="table-cell">
      <style:table-cell-properties style:vertical-align="middle" fo:padding="0.097cm" fo:border="0.002cm solid #000000"/>
    </style:style>
    <style:style style:name="Tabela12.2" style:family="table-row">
      <style:table-row-properties style:row-height="1.51cm"/>
    </style:style>
    <style:style style:name="Tabela12.B2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a1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02cm" fo:margin-top="0.499cm" fo:margin-bottom="0cm" table:align="margins"/>
    </style:style>
    <style:style style:name="Tabela6.A" style:family="table-column">
      <style:table-column-properties style:column-width="17.002cm" style:rel-column-width="65535*"/>
    </style:style>
    <style:style style:name="Tabela6.1" style:family="table-row">
      <style:table-row-properties style:min-row-height="7.001cm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7.002cm" fo:margin-top="0.499cm" fo:margin-bottom="0.199cm" table:align="margins"/>
    </style:style>
    <style:style style:name="Tabela7.A" style:family="table-column">
      <style:table-column-properties style:column-width="17.002cm" style:rel-column-width="65535*"/>
    </style:style>
    <style:style style:name="Tabela7.1" style:family="table-row">
      <style:table-row-properties style:min-row-height="4.001cm"/>
    </style:style>
    <style:style style:name="Tabela7.A1" style:family="table-cell">
      <style:table-cell-properties fo:padding="0.097cm" fo:border="0.002cm solid #000000"/>
    </style:style>
    <style:style style:name="Tabela5" style:family="table">
      <style:table-properties style:width="17.002cm" style:rel-width="100%" fo:margin-top="0.45cm" fo:margin-bottom="0cm" table:align="center"/>
    </style:style>
    <style:style style:name="Tabela5.A" style:family="table-column">
      <style:table-column-properties style:column-width="5.664cm" style:rel-column-width="3211*"/>
    </style:style>
    <style:style style:name="Tabela5.B" style:family="table-column">
      <style:table-column-properties style:column-width="6.207cm" style:rel-column-width="3519*"/>
    </style:style>
    <style:style style:name="Tabela5.C" style:family="table-column">
      <style:table-column-properties style:column-width="5.131cm" style:rel-column-width="2909*"/>
    </style:style>
    <style:style style:name="Tabela5.1" style:family="table-row">
      <style:table-row-properties style:row-height="1.011cm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style:vertical-align="middle" fo:padding="0.097cm" fo:border="0.002cm solid #000000"/>
    </style:style>
    <style:style style:name="Tabela5.2" style:family="table-row">
      <style:table-row-properties style:row-height="1.51cm"/>
    </style:style>
    <style:style style:name="Tabela5.B2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a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013cm" fo:margin-left="0cm" fo:margin-right="-0.011cm" table:align="margins"/>
    </style:style>
    <style:style style:name="Tabela8.A" style:family="table-column">
      <style:table-column-properties style:column-width="0.619cm" style:rel-column-width="2384*"/>
    </style:style>
    <style:style style:name="Tabela8.B" style:family="table-column">
      <style:table-column-properties style:column-width="4.168cm" style:rel-column-width="16055*"/>
    </style:style>
    <style:style style:name="Tabela8.C" style:family="table-column">
      <style:table-column-properties style:column-width="2.066cm" style:rel-column-width="7956*"/>
    </style:style>
    <style:style style:name="Tabela8.D" style:family="table-column">
      <style:table-column-properties style:column-width="2.057cm" style:rel-column-width="7922*"/>
    </style:style>
    <style:style style:name="Tabela8.E" style:family="table-column">
      <style:table-column-properties style:column-width="2.171cm" style:rel-column-width="8364*"/>
    </style:style>
    <style:style style:name="Tabela8.F" style:family="table-column">
      <style:table-column-properties style:column-width="1.804cm" style:rel-column-width="6950*"/>
    </style:style>
    <style:style style:name="Tabela8.G" style:family="table-column">
      <style:table-column-properties style:column-width="1.983cm" style:rel-column-width="7637*"/>
    </style:style>
    <style:style style:name="Tabela8.H" style:family="table-column">
      <style:table-column-properties style:column-width="2.147cm" style:rel-column-width="8267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H1" style:family="table-cell">
      <style:table-cell-properties style:vertical-align="middle" fo:padding="0.049cm" fo:border="0.002cm solid #000000"/>
    </style:style>
    <style:style style:name="Tabela8.F2" style:family="table-cell" style:data-style-name="N0">
      <style:table-cell-properties style:vertical-align="middle" fo:padding="0.049cm" fo:border-left="0.002cm solid #000000" fo:border-right="none" fo:border-top="none" fo:border-bottom="0.002cm solid #000000"/>
    </style:style>
    <style:style style:name="Tabela8.A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H3" style:family="table-cell" style:data-style-name="N0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.H6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ext">
      <style:paragraph-properties>
        <style:tab-stops>
          <style:tab-stop style:position="0.988cm"/>
          <style:tab-stop style:position="8.431cm"/>
          <style:tab-stop style:position="15.933cm"/>
        </style:tab-stops>
      </style:paragraph-properties>
    </style:style>
    <style:style style:name="P2" style:family="paragraph" style:parent-style-name="Text">
      <style:text-properties fo:font-style="italic" style:font-style-asian="italic" style:font-style-complex="italic"/>
    </style:style>
    <style:style style:name="P3" style:family="paragraph" style:parent-style-name="Text">
      <style:paragraph-properties>
        <style:tab-stops>
          <style:tab-stop style:position="0.988cm"/>
          <style:tab-stop style:position="8.431cm" style:type="center"/>
          <style:tab-stop style:position="15.933cm"/>
        </style:tab-stops>
      </style:paragraph-properties>
    </style:style>
    <style:style style:name="P4" style:family="paragraph" style:parent-style-name="Text">
      <style:paragraph-properties>
        <style:tab-stops>
          <style:tab-stop style:position="0.979cm"/>
          <style:tab-stop style:position="7.964cm" style:type="center"/>
        </style:tab-stops>
      </style:paragraph-properties>
    </style:style>
    <style:style style:name="P5" style:family="paragraph" style:parent-style-name="Text">
      <style:text-properties fo:language="pl" fo:country="PL" style:language-asian="ar" style:country-asian="SA"/>
    </style:style>
    <style:style style:name="P6" style:family="paragraph" style:parent-style-name="Text" style:master-page-name="">
      <style:paragraph-properties fo:margin-left="0.524cm" fo:margin-right="0cm" fo:margin-top="0.109cm" fo:margin-bottom="0.109cm" fo:orphans="2" fo:widows="2" fo:text-indent="0cm" style:auto-text-indent="false" style:page-number="auto" text:number-lines="true" text:line-number="2" style:text-autospace="none" style:punctuation-wrap="simple" style:vertical-align="baseline" style:writing-mode="lr-tb"/>
    </style:style>
    <style:style style:name="P7" style:family="paragraph" style:parent-style-name="prawy">
      <style:paragraph-properties fo:break-before="page"/>
    </style:style>
    <style:style style:name="P8" style:family="paragraph" style:parent-style-name="Text_20_body">
      <style:paragraph-properties>
        <style:tab-stops>
          <style:tab-stop style:position="0.979cm"/>
          <style:tab-stop style:position="7.964cm"/>
          <style:tab-stop style:position="15.901cm" style:type="right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5.953cm"/>
          <style:tab-stop style:position="15.928cm" style:type="right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6.191cm"/>
          <style:tab-stop style:position="10.266cm" style:type="center"/>
          <style:tab-stop style:position="15.849cm" style:type="right"/>
        </style:tab-stops>
      </style:paragraph-properties>
    </style:style>
    <style:style style:name="P11" style:family="paragraph" style:parent-style-name="Text_20_body">
      <style:text-properties fo:language="pl" fo:country="PL" style:language-asian="ar" style:country-asian="SA"/>
    </style:style>
    <style:style style:name="P12" style:family="paragraph" style:parent-style-name="Table_20_Contents">
      <style:text-properties fo:font-size="12pt" style:font-size-asian="12pt" style:font-name-complex="Mangal1" style:font-size-complex="12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Heading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ext" style:list-style-name="Numbering_20_1"/>
    <style:style style:name="P16" style:family="paragraph" style:parent-style-name="Text" style:list-style-name="Numbering_20_2"/>
    <style:style style:name="P17" style:family="paragraph" style:parent-style-name="Text" style:list-style-name="Numbering_20_1">
      <style:paragraph-properties text:number-lines="false" text:line-number="2"/>
    </style:style>
    <style:style style:name="P18" style:family="paragraph" style:parent-style-name="Text_20_body" style:list-style-name="Numbering_20_2"/>
    <style:style style:name="P19" style:family="paragraph" style:parent-style-name="Text_20_body" style:list-style-name="Numbering_20_2">
      <style:text-properties fo:language="pl" fo:country="PL" style:language-asian="ar" style:country-asian="SA"/>
    </style:style>
    <style:style style:name="P20" style:family="paragraph" style:parent-style-name="prawy" style:master-page-name="Standard">
      <style:paragraph-properties style:page-number="auto"/>
    </style:style>
    <style:style style:name="P21" style:family="paragraph" style:parent-style-name="Heading_20_1">
      <style:text-properties fo:language="pl" fo:country="PL" style:language-asian="ar" style:country-asian="SA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9pt" style:font-style-asian="italic" style:font-size-complex="9pt" style:font-style-complex="italic"/>
    </style:style>
    <style:style style:name="T4" style:family="text">
      <style:text-properties fo:language="pl" fo:country="PL" style:language-asian="ar" style:country-asian="SA"/>
    </style:style>
    <style:style style:name="T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17.12.2017</text:p>
      <text:p text:style-name="Heading">Sprawozdawczo-Wyborcze Walne Zgromadzenie Delegatów<text:line-break/>Warmińsko-Mazurskiego Związku Szachowego<text:line-break/>Ostróda, ul. Sobieskiego 9 – 21 stycznia 2018</text:p>
      <text:h text:style-name="Heading_20_1" text:outline-level="1">Komunikat Organizacyjny </text:h>
      <text:p text:style-name="Text">Informujemy, ze Sprawozdawczo-Wyborcze Walne Zgromadzenie Delegatów Warmińsko-Mazurskiego Związku Szachowego odbędzie się w dniu <text:span text:style-name="T2">21.01.2018 o godzinie 10:00 w Centrum Użyteczności Publicznej w Ostródzie ul. Sobieskiego 9.</text:span><text:line-break/>Zarząd WMZSzach w dniu 3.12.2017 podjął uchwałę zwołującą WZD.</text:p>
      <text:p text:style-name="Text">Zgodnie ze statutem (§ 17) w zebraniu mogą uczestniczyć:</text:p>
      <text:list xml:id="list6453121777160894871" text:style-name="Numbering_20_1">
        <text:list-item text:start-value="2">
          <text:p text:style-name="P17">W Walnym Zgromadzeniu Delegatów z głosem stanowiącym biorą udział delegaci członków Związku w liczbie zgodnej z kluczem uchwalonym przez Zarząd Związku</text:p>
        </text:list-item>
        <text:list-item>
          <text:p text:style-name="P15">W Walnym Zgromadzeniu Delegatów mogą brać udział:</text:p>
          <text:list>
            <text:list-item>
              <text:p text:style-name="P15">członkowie Zarządu Związku i Komisji Rewizyjnej, którzy nie zostali wybrani delegatami,</text:p>
            </text:list-item>
            <text:list-item>
              <text:p text:style-name="P15">osoby fizyczne, imiennie zaproszone przez Zarząd Związku,</text:p>
            </text:list-item>
            <text:list-item>
              <text:p text:style-name="P15">kandydaci do władz Zarządu i Komisji Rewizyjnej Związku, o ile wniosek jest poparty przez dwóch członków związku i zgromadzenie ma charakter wyborczy.</text:p>
            </text:list-item>
          </text:list>
        </text:list-item>
      </text:list>
      <text:p text:style-name="P6">Mają oni wszystkie prawa delegatów, z wyjątkiem głosu stanowiącego i czynnego prawa wyborczego</text:p>
      <text:p text:style-name="Text">Zgodnie z uchwałą nr 21/2016 z dnia 8.12.2016 obowiązuje klucz mandatowy:</text:p>
      <text:list xml:id="list8806253807757021360" text:style-name="Numbering_20_2">
        <text:list-item>
          <text:p text:style-name="P16">Każdemu klubowi przysługują dwa mandaty delegata.</text:p>
        </text:list-item>
        <text:list-item>
          <text:p text:style-name="P16">Klub posiadający licencję klubową i nie zalegający z opłatami na rzecz Związku otrzymuje po jednym dodatkowym mandacie za:</text:p>
          <text:list>
            <text:list-item>
              <text:p text:style-name="P16">minimum 20 zawodników z licencjami zawodniczymi zarejestrowanymi w klubie na dzień uchwały zwołującej zebranie,</text:p>
            </text:list-item>
            <text:list-item>
              <text:p text:style-name="P16">zorganizowanie po minimum jednym turnieju klasyfikacyjnym w dwóch ostatnich latach poprzedzający rok zwołania zebrania i dokonanie opłat klasyfikacyjno-rankingowych.</text:p>
            </text:list-item>
          </text:list>
        </text:list-item>
      </text:list>
      <text:p text:style-name="P2">Za turnieje klasyfikacyjne uważa się turnieje, w których można uzyskać tytuły i kategorie szachowe.</text:p>
      <text:p text:style-name="Text"><text:span text:style-name="T2">Do udziału w zebraniu z głosem stanowiącym uprawnia czytelnie wypełniona karta zgłoszenia delegata (załącznik nr 1) ostemplowana i podpisana przez upoważnioną/e osobę/y klubu lub sekcji szachowej.</text:span> Delegaci powinni posiadać przy sobie dokument potwierdzający tożsamość. Przyjazd delegatów na koszt własny lub klubu.</text:p>
      <text:p text:style-name="Text">Kluby zgłaszające kandydata do władz Związku w trybie <text:s/>§ 17 pkt. 3c wypełniają odpowiednie załączniki 2, 3 lub 4.</text:p>
      <text:p text:style-name="Text">Na WZD kandydaci do władz Związku wypełniają odpowiednie załączniki 5, 6 lub 7 zawierające oświadczenie o wyrażeniu zgody na kandydowanie i przetwarzanie danych osobowych do celów statutowych oraz oświadczenie o niekaralności za przestępstwa umyślne.</text:p>
      <text:p text:style-name="Text">Wnioski do rozpatrzenia przez WZD kluby składają wypełniając Załącznik nr 8.</text:p>
      <text:p text:style-name="Text">Proponowany porządek WZD znajduje się w Załączniku nr 9.</text:p>
      <text:p text:style-name="Text">Tabela z liczbą mandatów przysługujących klubom znajduje się w załączniku nr 10. Ewentualne błędy i korekty (uregulowanie zaległości finansowych; uwzględnienie grudniowych turniejów) zgłaszamy jednocześnie na email Prezesa <text:a xlink:type="simple" xlink:href="mailto:orlowmiroslaw@gmail.com" text:style-name="Internet_20_link" text:visited-style-name="Visited_20_Internet_20_Link">orlowmiroslaw@gmail.com</text:a> oraz wojewódzkiego administratora Centralnego Rejestru <text:a xlink:type="simple" xlink:href="mailto:agu1@o2.pl" text:style-name="Internet_20_link" text:visited-style-name="Visited_20_Internet_20_Link">agu1@o2.pl</text:a> w terminie do 7.01.2018r.</text:p>
      <text:p text:style-name="Text">Zapraszamy kandydatów na Prezesa do autoprezentacji na stronie związkowej. Pliki w wersji elektronicznej do 500 KB zostaną umieszczone na stronie związkowej, większe umieszczone np. na Google driver zostaną tylko podlinkowane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">administrator wojewódzki CR<text:line-break/>Andrzej Gula </text:p>
          </table:table-cell>
          <table:table-cell table:style-name="Tabela2.A1" office:value-type="string">
            <text:p text:style-name="Table">prezes WMZSzach<text:line-break/>Mirosław Orłowski</text:p>
          </table:table-cell>
        </table:table-row>
      </table:table>
      <text:p text:style-name="Text"/>
      <text:p text:style-name="P7">Załącznik 1</text:p>
      <text:p text:style-name="Heading">Sprawozdawczo-Wyborcze Walne Zgromadzenie Delegatów<text:line-break/>Warmińsko-Mazurskiego Związku Szachowego<text:line-break/>Ostróda, ul. Sobieskiego 9, 21 stycznia 2018</text:p>
      <text:h text:style-name="Heading_20_1" text:outline-level="1">Karta zgłoszenia delegata</text:h>
      <text:p text:style-name="Text">Klub / Sekcja Szachowa:</text:p>
      <text:p text:style-name="P3"><text:line-break/><text:tab/><text:span text:style-name="podkreślenie"><text:tab/><text:tab/></text:span><text:span text:style-name="T1"><text:line-break/></text:span><text:tab/><text:tab/><text:span text:style-name="T1"><text:line-break/></text:span><text:tab/><text:span text:style-name="podkreślenie"><text:tab/><text:tab/></text:span><text:tab/><text:tab/><text:tab/><text:span text:style-name="ukośnie">nazwa klubu / sekcji szachowej</text:span></text:p>
      <text:p text:style-name="Text"><text:line-break/>zgłasza delegata:</text:p>
      <text:p text:style-name="Text"/>
      <text:p text:style-name="P3"><text:tab/><text:span text:style-name="podkreślenie"><text:tab/><text:tab/><text:line-break/></text:span><text:tab/><text:tab/><text:span text:style-name="ukośnie"><text:span text:style-name="T3">Imię Nazwisko delegata</text:span></text:span><text:line-break/><text:line-break/></text:p>
      <text:p text:style-name="P1"><text:span text:style-name="ukośnie">miejscowość </text:span><text:span text:style-name="podkreślenie"><text:tab/></text:span><text:span text:style-name="ukośnie"> <text:s/>data </text:span><text:span text:style-name="podkreślenie"><text:tab/></text:span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Table"><text:span text:style-name="ukośnie">pieczątka organizacji</text:span></text:p>
          </table:table-cell>
          <table:table-cell table:style-name="Tabela3.A1" office:value-type="string">
            <text:p text:style-name="Table"><text:span text:style-name="ukośnie">Imię i Nazwisko osoby upoważnionej</text:span></text:p>
          </table:table-cell>
          <table:table-cell table:style-name="Tabela3.C1" office:value-type="string">
            <text:p text:style-name="Table"><text:span text:style-name="ukośnie">Podpis osoby upoważnionej</text:span></text:p>
          </table:table-cell>
        </table:table-row>
        <table:table-row table:style-name="Tabela3.2">
          <table:table-cell table:style-name="Tabela3.A1" table:number-rows-spanned="2" office:value-type="string">
            <text:p text:style-name="Standard"/>
          </table:table-cell>
          <table:table-cell table:style-name="Tabela3.B2">
            <text:p text:style-name="Table"/>
          </table:table-cell>
          <table:table-cell table:style-name="Tabela3.C2" office:value-type="string">
            <text:p text:style-name="Table"/>
          </table:table-cell>
        </table:table-row>
        <table:table-row table:style-name="Tabela3.2">
          <table:covered-table-cell/>
          <table:table-cell table:style-name="Tabela3.B2">
            <text:p text:style-name="Table"/>
          </table:table-cell>
          <table:table-cell table:style-name="Tabela3.C2" office:value-type="string">
            <text:p text:style-name="Table"/>
          </table:table-cell>
        </table:table-row>
      </table:table>
      <text:p text:style-name="Standard"/>
      <text:p text:style-name="P7">Załącznik 2</text:p>
      <text:p text:style-name="Heading">Sprawozdawczo-Wyborcze Walne Zgromadzenie Delegatów<text:line-break/>Warmińsko-Mazurskiego Związku Szachowego<text:line-break/>Ostróda, ul. Sobieskiego 9, 21 stycznia 2018</text:p>
      <text:h text:style-name="Heading_20_1" text:outline-level="1">Karta zgłoszenia kandydata na Prezesa Związku<text:line-break/>w trybie <text:s/>§ 17 pkt. 3c</text:h>
      <text:p text:style-name="Text">Kluby / Sekcje Szachowe:</text:p>
      <text:p text:style-name="P3"><text:line-break/>1)<text:tab/><text:span text:style-name="podkreślenie"><text:tab/><text:tab/></text:span><text:span text:style-name="T1"><text:line-break/></text:span><text:tab/><text:tab/><text:span text:style-name="ukośnie">nazwa klubu / sekcji szachowej<text:line-break/></text:span><text:span text:style-name="T1"><text:line-break/></text:span>2)<text:tab/><text:span text:style-name="podkreślenie"><text:tab/><text:tab/></text:span><text:tab/><text:tab/><text:tab/><text:span text:style-name="ukośnie">nazwa klubu / sekcji szachowej</text:span></text:p>
      <text:p text:style-name="Text">zgłaszają kandydata na Prezesa WMZSzach:</text:p>
      <text:p text:style-name="Text"/>
      <text:p text:style-name="P3"><text:tab/><text:span text:style-name="podkreślenie"><text:tab/><text:tab/><text:line-break/></text:span><text:tab/><text:tab/><text:span text:style-name="ukośnie"><text:span text:style-name="T3">Imię Nazwisko </text:span></text:span></text:p>
      <text:p text:style-name="Text"><text:line-break/></text:p>
      <text:p text:style-name="P1"><text:span text:style-name="ukośnie">miejscowość </text:span><text:span text:style-name="podkreślenie"><text:tab/></text:span><text:span text:style-name="ukośnie"> <text:s/>data </text:span><text:span text:style-name="podkreślenie"><text:tab/></text:span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"><text:span text:style-name="ukośnie">pieczątka organizacji</text:span></text:p>
          </table:table-cell>
          <table:table-cell table:style-name="Tabela1.A1" office:value-type="string">
            <text:p text:style-name="Table"><text:span text:style-name="ukośnie">Imię i Nazwisko osoby upoważnionej</text:span></text:p>
          </table:table-cell>
          <table:table-cell table:style-name="Tabela1.C1" office:value-type="string">
            <text:p text:style-name="Table"><text:span text:style-name="ukośnie">Podpis osoby upoważnionej</text:span></text:p>
          </table:table-cell>
        </table:table-row>
        <table:table-row table:style-name="Tabela1.2">
          <table:table-cell table:style-name="Tabela1.A1" table:number-rows-spanned="2" office:value-type="string">
            <text:p text:style-name="Standard"/>
          </table:table-cell>
          <table:table-cell table:style-name="Tabela1.B2">
            <text:p text:style-name="Table"/>
          </table:table-cell>
          <table:table-cell table:style-name="Tabela1.C2" office:value-type="string">
            <text:p text:style-name="Table"/>
          </table:table-cell>
        </table:table-row>
        <table:table-row table:style-name="Tabela1.2">
          <table:covered-table-cell/>
          <table:table-cell table:style-name="Tabela1.B2">
            <text:p text:style-name="Table"/>
          </table:table-cell>
          <table:table-cell table:style-name="Tabela1.C2" office:value-type="string">
            <text:p text:style-name="Table"/>
          </table:table-cell>
        </table:table-row>
      </table:table>
      <text:p text:style-name="Standard"><text:lin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Table"><text:span text:style-name="ukośnie">pieczątka organizacji</text:span></text:p>
          </table:table-cell>
          <table:table-cell table:style-name="Tabela4.A1" office:value-type="string">
            <text:p text:style-name="Table"><text:span text:style-name="ukośnie">Imię i Nazwisko osoby upoważnionej</text:span></text:p>
          </table:table-cell>
          <table:table-cell table:style-name="Tabela4.C1" office:value-type="string">
            <text:p text:style-name="Table"><text:span text:style-name="ukośnie">Podpis osoby upoważnionej</text:span></text:p>
          </table:table-cell>
        </table:table-row>
        <table:table-row table:style-name="Tabela4.2">
          <table:table-cell table:style-name="Tabela4.A1" table:number-rows-spanned="2" office:value-type="string">
            <text:p text:style-name="Standard"/>
          </table:table-cell>
          <table:table-cell table:style-name="Tabela4.B2">
            <text:p text:style-name="Table"/>
          </table:table-cell>
          <table:table-cell table:style-name="Tabela4.C2" office:value-type="string">
            <text:p text:style-name="Table"/>
          </table:table-cell>
        </table:table-row>
        <table:table-row table:style-name="Tabela4.2">
          <table:covered-table-cell/>
          <table:table-cell table:style-name="Tabela4.B2">
            <text:p text:style-name="Table"/>
          </table:table-cell>
          <table:table-cell table:style-name="Tabela4.C2" office:value-type="string">
            <text:p text:style-name="Table"/>
          </table:table-cell>
        </table:table-row>
      </table:table>
      <text:p text:style-name="Standard"/>
      <text:p text:style-name="P7">Załącznik 3</text:p>
      <text:p text:style-name="Heading">Sprawozdawczo-Wyborcze Walne Zgromadzenie Delegatów<text:line-break/>Warmińsko-Mazurskiego Związku Szachowego<text:line-break/>Ostróda, ul. Sobieskiego 9, 21 stycznia 2018</text:p>
      <text:h text:style-name="Heading_20_1" text:outline-level="1">Karta zgłoszenia kandydata do Zarządu Związku<text:line-break/>w trybie <text:s/>§ 17 pkt. 3c</text:h>
      <text:p text:style-name="Text">Kluby / Sekcje Szachowe:</text:p>
      <text:p text:style-name="P3"><text:line-break/>1)<text:tab/><text:span text:style-name="podkreślenie"><text:tab/><text:tab/></text:span><text:span text:style-name="T1"><text:line-break/></text:span><text:tab/><text:tab/><text:span text:style-name="ukośnie">nazwa klubu / sekcji szachowej<text:line-break/></text:span><text:span text:style-name="T1"><text:line-break/></text:span>2)<text:tab/><text:span text:style-name="podkreślenie"><text:tab/><text:tab/></text:span><text:tab/><text:tab/><text:tab/><text:span text:style-name="ukośnie">nazwa klubu / sekcji szachowej</text:span></text:p>
      <text:p text:style-name="Text">zgłaszają kandydata do Zarządu WMZSzach:</text:p>
      <text:p text:style-name="Text"/>
      <text:p text:style-name="P3"><text:tab/><text:span text:style-name="podkreślenie"><text:tab/><text:tab/><text:line-break/></text:span><text:tab/><text:tab/><text:span text:style-name="ukośnie"><text:span text:style-name="T3">Imię Nazwisko </text:span></text:span></text:p>
      <text:p text:style-name="Text"><text:line-break/></text:p>
      <text:p text:style-name="P1"><text:span text:style-name="ukośnie">miejscowość </text:span><text:span text:style-name="podkreślenie"><text:tab/></text:span><text:span text:style-name="ukośnie"> <text:s/>data </text:span><text:span text:style-name="podkreślenie"><text:tab/></text:span><text:tab/><text:tab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Table"><text:span text:style-name="ukośnie">pieczątka organizacji</text:span></text:p>
          </table:table-cell>
          <table:table-cell table:style-name="Tabela9.A1" office:value-type="string">
            <text:p text:style-name="Table"><text:span text:style-name="ukośnie">Imię i Nazwisko osoby upoważnionej</text:span></text:p>
          </table:table-cell>
          <table:table-cell table:style-name="Tabela9.C1" office:value-type="string">
            <text:p text:style-name="Table"><text:span text:style-name="ukośnie">Podpis osoby upoważnionej</text:span></text:p>
          </table:table-cell>
        </table:table-row>
        <table:table-row table:style-name="Tabela9.2">
          <table:table-cell table:style-name="Tabela9.A1" table:number-rows-spanned="2" office:value-type="string">
            <text:p text:style-name="Standard"/>
          </table:table-cell>
          <table:table-cell table:style-name="Tabela9.B2">
            <text:p text:style-name="Table"/>
          </table:table-cell>
          <table:table-cell table:style-name="Tabela9.C2" office:value-type="string">
            <text:p text:style-name="Table"/>
          </table:table-cell>
        </table:table-row>
        <table:table-row table:style-name="Tabela9.2">
          <table:covered-table-cell/>
          <table:table-cell table:style-name="Tabela9.B2">
            <text:p text:style-name="Table"/>
          </table:table-cell>
          <table:table-cell table:style-name="Tabela9.C2" office:value-type="string">
            <text:p text:style-name="Table"/>
          </table:table-cell>
        </table:table-row>
      </table:table>
      <text:p text:style-name="Standard"><text:lin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Table"><text:span text:style-name="ukośnie">pieczątka organizacji</text:span></text:p>
          </table:table-cell>
          <table:table-cell table:style-name="Tabela10.A1" office:value-type="string">
            <text:p text:style-name="Table"><text:span text:style-name="ukośnie">Imię i Nazwisko osoby upoważnionej</text:span></text:p>
          </table:table-cell>
          <table:table-cell table:style-name="Tabela10.C1" office:value-type="string">
            <text:p text:style-name="Table"><text:span text:style-name="ukośnie">Podpis osoby upoważnionej</text:span></text:p>
          </table:table-cell>
        </table:table-row>
        <table:table-row table:style-name="Tabela10.2">
          <table:table-cell table:style-name="Tabela10.A1" table:number-rows-spanned="2" office:value-type="string">
            <text:p text:style-name="Standard"/>
          </table:table-cell>
          <table:table-cell table:style-name="Tabela10.B2">
            <text:p text:style-name="Table"/>
          </table:table-cell>
          <table:table-cell table:style-name="Tabela10.C2" office:value-type="string">
            <text:p text:style-name="Table"/>
          </table:table-cell>
        </table:table-row>
        <table:table-row table:style-name="Tabela10.2">
          <table:covered-table-cell/>
          <table:table-cell table:style-name="Tabela10.B2">
            <text:p text:style-name="Table"/>
          </table:table-cell>
          <table:table-cell table:style-name="Tabela10.C2" office:value-type="string">
            <text:p text:style-name="Table"/>
          </table:table-cell>
        </table:table-row>
      </table:table>
      <text:p text:style-name="Standard"/>
      <text:p text:style-name="P7">Załącznik 4</text:p>
      <text:p text:style-name="Heading">Sprawozdawczo-Wyborcze Walne Zgromadzenie Delegatów<text:line-break/>Warmińsko-Mazurskiego Związku Szachowego<text:line-break/>Ostróda, ul. Sobieskiego 9, 21 stycznia 2018</text:p>
      <text:h text:style-name="Heading_20_1" text:outline-level="1">Karta zgłoszenia kandydata do Komisji Rewizyjnej Związku<text:line-break/>w trybie <text:s/>§ 17 pkt. 3c</text:h>
      <text:p text:style-name="Text">Kluby / Sekcje Szachowe:</text:p>
      <text:p text:style-name="P3"><text:line-break/>1)<text:tab/><text:span text:style-name="podkreślenie"><text:tab/><text:tab/></text:span><text:span text:style-name="T1"><text:line-break/></text:span><text:tab/><text:tab/><text:span text:style-name="ukośnie">nazwa klubu / sekcji szachowej<text:line-break/></text:span><text:span text:style-name="T1"><text:line-break/></text:span>2)<text:tab/><text:span text:style-name="podkreślenie"><text:tab/><text:tab/></text:span><text:tab/><text:tab/><text:tab/><text:span text:style-name="ukośnie">nazwa klubu / sekcji szachowej</text:span></text:p>
      <text:p text:style-name="Text">zgłaszają kandydata do Komisji Rewizyjnej WMZSzach:</text:p>
      <text:p text:style-name="Text"/>
      <text:p text:style-name="P3"><text:tab/><text:span text:style-name="podkreślenie"><text:tab/><text:tab/><text:line-break/></text:span><text:tab/><text:tab/><text:span text:style-name="ukośnie"><text:span text:style-name="T3">Imię Nazwisko </text:span></text:span></text:p>
      <text:p text:style-name="Text"><text:line-break/></text:p>
      <text:p text:style-name="P1"><text:span text:style-name="ukośnie">miejscowość </text:span><text:span text:style-name="podkreślenie"><text:tab/></text:span><text:span text:style-name="ukośnie"> <text:s/>data </text:span><text:span text:style-name="podkreślenie"><text:tab/></text:span><text:tab/><text:tab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Table"><text:span text:style-name="ukośnie">pieczątka organizacji</text:span></text:p>
          </table:table-cell>
          <table:table-cell table:style-name="Tabela11.A1" office:value-type="string">
            <text:p text:style-name="Table"><text:span text:style-name="ukośnie">Imię i Nazwisko osoby upoważnionej</text:span></text:p>
          </table:table-cell>
          <table:table-cell table:style-name="Tabela11.C1" office:value-type="string">
            <text:p text:style-name="Table"><text:span text:style-name="ukośnie">Podpis osoby upoważnionej</text:span></text:p>
          </table:table-cell>
        </table:table-row>
        <table:table-row table:style-name="Tabela11.2">
          <table:table-cell table:style-name="Tabela11.A1" table:number-rows-spanned="2" office:value-type="string">
            <text:p text:style-name="Standard"/>
          </table:table-cell>
          <table:table-cell table:style-name="Tabela11.B2">
            <text:p text:style-name="Table"/>
          </table:table-cell>
          <table:table-cell table:style-name="Tabela11.C2" office:value-type="string">
            <text:p text:style-name="Table"/>
          </table:table-cell>
        </table:table-row>
        <table:table-row table:style-name="Tabela11.2">
          <table:covered-table-cell/>
          <table:table-cell table:style-name="Tabela11.B2">
            <text:p text:style-name="Table"/>
          </table:table-cell>
          <table:table-cell table:style-name="Tabela11.C2" office:value-type="string">
            <text:p text:style-name="Table"/>
          </table:table-cell>
        </table:table-row>
      </table:table>
      <text:p text:style-name="Standard"><text:lin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Table"><text:span text:style-name="ukośnie">pieczątka organizacji</text:span></text:p>
          </table:table-cell>
          <table:table-cell table:style-name="Tabela12.A1" office:value-type="string">
            <text:p text:style-name="Table"><text:span text:style-name="ukośnie">Imię i Nazwisko osoby upoważnionej</text:span></text:p>
          </table:table-cell>
          <table:table-cell table:style-name="Tabela12.C1" office:value-type="string">
            <text:p text:style-name="Table"><text:span text:style-name="ukośnie">Podpis osoby upoważnionej</text:span></text:p>
          </table:table-cell>
        </table:table-row>
        <table:table-row table:style-name="Tabela12.2">
          <table:table-cell table:style-name="Tabela12.A1" table:number-rows-spanned="2" office:value-type="string">
            <text:p text:style-name="Standard"/>
          </table:table-cell>
          <table:table-cell table:style-name="Tabela12.B2">
            <text:p text:style-name="Table"/>
          </table:table-cell>
          <table:table-cell table:style-name="Tabela12.C2" office:value-type="string">
            <text:p text:style-name="Table"/>
          </table:table-cell>
        </table:table-row>
        <table:table-row table:style-name="Tabela12.2">
          <table:covered-table-cell/>
          <table:table-cell table:style-name="Tabela12.B2">
            <text:p text:style-name="Table"/>
          </table:table-cell>
          <table:table-cell table:style-name="Tabela12.C2" office:value-type="string">
            <text:p text:style-name="Table"/>
          </table:table-cell>
        </table:table-row>
      </table:table>
      <text:p text:style-name="Standard"/>
      <text:p text:style-name="P7">Załącznik 5</text:p>
      <text:p text:style-name="Heading">Sprawozdawczo-Wyborcze Walne Zgromadzenie Delegatów<text:line-break/>Warmińsko-Mazurskiego Związku Szachowego<text:line-break/>Ostróda, ul. Sobieskiego 9, 21 stycznia 2018</text:p>
      <text:h text:style-name="Heading_20_1" text:outline-level="1">OŚWIADCZENIE KANDYDATA<text:line-break/>o wyrażeniu zgody na kandydowanie<text:line-break/>w wyborach Prezesa WMZSzach</text:h>
      <text:p text:style-name="Text_20_body">Kandydat :</text:p>
      <text:p text:style-name="P8"><text:tab/><text:span text:style-name="podkreślenie"><text:tab/><text:tab/></text:span></text:p>
      <text:p text:style-name="P4"><text:tab/><text:tab/><text:span text:style-name="ukośnie"><text:span text:style-name="T3">Imię Nazwisko</text:span></text:span></text:p>
      <text:p text:style-name="P9">PESEL: <text:span text:style-name="podkreślenie"><text:tab/><text:tab/></text:span></text:p>
      <text:p text:style-name="P9">seria i nr dowodu osobistego: <text:span text:style-name="podkreślenie"><text:tab/><text:tab/></text:span></text:p>
      <text:p text:style-name="Text_20_body">Niniejszym wyrażam zgodę na kandydowanie w wyborach Prezesa WMZSzach.<text:line-break/>Oświadczam, ze nie jestem <text:span text:style-name="T5">osobą skazaną prawomocnym wyrokiem za przestępstwo umyślne ścigane z oskarżenia publicznego lub przestępstwo skarbowe.</text:span><text:line-break/>Wyrażam zgodę na przetwarzanie danych osobowych dla celów statutowych Związku.</text:p>
      <text:p text:style-name="P10">Ostróda dnia 21.01.2018<text:tab/><text:span text:style-name="podkreślenie"><text:tab/><text:tab/><text:line-break/></text:span><text:tab/><text:tab/><text:span text:style-name="ukośnie">podpis kandydata</text:span></text:p>
      <text:p text:style-name="P10"><text:span text:style-name="ukośnie"/></text:p>
      <text:p text:style-name="P7">Załącznik 6</text:p>
      <text:p text:style-name="Heading">Sprawozdawczo-Wyborcze Walne Zgromadzenie Delegatów<text:line-break/>Warmińsko-Mazurskiego Związku Szachowego<text:line-break/>Ostróda, ul. Sobieskiego 9, 21 stycznia 2018</text:p>
      <text:h text:style-name="Heading_20_1" text:outline-level="1">OŚWIADCZENIE KANDYDATA<text:line-break/>o wyrażeniu zgody na kandydowanie<text:line-break/>w wyborach Zarządu WMZSzach</text:h>
      <text:p text:style-name="Text_20_body">Kandydat :</text:p>
      <text:p text:style-name="P8"><text:tab/><text:span text:style-name="podkreślenie"><text:tab/><text:tab/></text:span></text:p>
      <text:p text:style-name="P4"><text:tab/><text:tab/><text:span text:style-name="ukośnie"><text:span text:style-name="T3">Imię Nazwisko</text:span></text:span></text:p>
      <text:p text:style-name="P9">PESEL: <text:span text:style-name="podkreślenie"><text:tab/><text:tab/></text:span></text:p>
      <text:p text:style-name="P9">seria i nr dowodu osobistego: <text:span text:style-name="podkreślenie"><text:tab/><text:tab/></text:span></text:p>
      <text:p text:style-name="Text_20_body">Niniejszym wyrażam zgodę na kandydowanie w wyborach Zarządu WMZSzach.<text:line-break/>Oświadczam, ze nie jestem <text:span text:style-name="T5">osobą skazaną prawomocnym wyrokiem za przestępstwo umyślne ścigane z oskarżenia publicznego lub przestępstwo skarbowe.</text:span><text:line-break/>Wyrażam zgodę na przetwarzanie danych osobowych dla celów statutowych Związku.</text:p>
      <text:p text:style-name="P10">Ostróda dnia 21.01.2018<text:tab/><text:span text:style-name="podkreślenie"><text:tab/><text:tab/><text:line-break/></text:span><text:tab/><text:tab/><text:span text:style-name="ukośnie">podpis kandydata</text:span></text:p>
      <text:p text:style-name="P10"><text:span text:style-name="ukośnie"/></text:p>
      <text:p text:style-name="P7">Załącznik 7</text:p>
      <text:p text:style-name="Heading">Sprawozdawczo-Wyborcze Walne Zgromadzenie Delegatów<text:line-break/>Warmińsko-Mazurskiego Związku Szachowego<text:line-break/>Ostróda, ul. Sobieskiego 9, 21 stycznia 2018</text:p>
      <text:h text:style-name="Heading_20_1" text:outline-level="1">OŚWIADCZENIE KANDYDATA<text:line-break/>o wyrażeniu zgody na kandydowanie<text:line-break/>w wyborach Komisji Rewizyjnej WMZSzach</text:h>
      <text:p text:style-name="Text_20_body">Kandydat :</text:p>
      <text:p text:style-name="P8"><text:tab/><text:span text:style-name="podkreślenie"><text:tab/><text:tab/></text:span></text:p>
      <text:p text:style-name="P4"><text:tab/><text:tab/><text:span text:style-name="ukośnie"><text:span text:style-name="T3">Imię Nazwisko</text:span></text:span></text:p>
      <text:p text:style-name="P9">PESEL: <text:span text:style-name="podkreślenie"><text:tab/><text:tab/></text:span></text:p>
      <text:p text:style-name="P9">seria i nr dowodu osobistego: <text:span text:style-name="podkreślenie"><text:tab/><text:tab/></text:span></text:p>
      <text:p text:style-name="Text_20_body">Niniejszym wyrażam zgodę na kandydowanie w wyborach Komisji Rewizyjnej WMZSzach.<text:line-break/>Oświadczam, ze nie jestem <text:span text:style-name="T5">osobą skazaną prawomocnym wyrokiem za przestępstwo umyślne ścigane z oskarżenia publicznego lub przestępstwo skarbowe.</text:span><text:line-break/>Wyrażam zgodę na przetwarzanie danych osobowych dla celów statutowych Związku.</text:p>
      <text:p text:style-name="P10">Ostróda dnia 21.01.2018<text:tab/><text:span text:style-name="podkreślenie"><text:tab/><text:tab/><text:line-break/></text:span><text:tab/><text:tab/><text:span text:style-name="ukośnie">podpis kandydata</text:span></text:p>
      <text:p text:style-name="P10"><text:span text:style-name="ukośnie"/></text:p>
      <text:p text:style-name="P7">Załącznik 8</text:p>
      <text:p text:style-name="Heading">Sprawozdawczo-Wyborcze Walne Zgromadzenie Delegatów<text:line-break/>Warmińsko-Mazurskiego Związku Szachowego<text:line-break/>Ostróda, ul. Sobieskiego 9, 21 stycznia 2018</text:p>
      <text:h text:style-name="Heading_20_1" text:outline-level="1">Wniosek</text:h>
      <text:p text:style-name="Text">Klub / Sekcja Szachowa:</text:p>
      <text:p text:style-name="P3"><text:line-break/><text:tab/><text:span text:style-name="podkreślenie"><text:tab/><text:tab/></text:span><text:span text:style-name="T1"><text:line-break/></text:span><text:tab/><text:tab/><text:span text:style-name="T1"><text:line-break/></text:span><text:tab/><text:span text:style-name="podkreślenie"><text:tab/><text:tab/></text:span><text:tab/></text:p>
      <text:p text:style-name="P3"><text:tab/><text:tab/><text:span text:style-name="ukośnie">nazwa klubu / sekcji szachowej</text:span></text:p>
      <text:p text:style-name="Text_20_body">Treść wniosku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/>
          </table:table-cell>
        </table:table-row>
      </table:table>
      <text:p text:style-name="Text_20_body">Uzasadnienie wniosku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Table_20_Contents"/>
          </table:table-cell>
        </table:table-row>
      </table:table>
      <text:p text:style-name="P1"><text:span text:style-name="ukośnie">miejscowość </text:span><text:span text:style-name="podkreślenie"><text:tab/></text:span><text:span text:style-name="ukośnie"> <text:s/>data </text:span><text:span text:style-name="podkreślenie"><text:tab/></text:span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Table"><text:span text:style-name="ukośnie">pieczątka organizacji</text:span></text:p>
          </table:table-cell>
          <table:table-cell table:style-name="Tabela5.A1" office:value-type="string">
            <text:p text:style-name="Table"><text:span text:style-name="ukośnie">Imię i Nazwisko osoby upoważnionej</text:span></text:p>
          </table:table-cell>
          <table:table-cell table:style-name="Tabela5.C1" office:value-type="string">
            <text:p text:style-name="Table"><text:span text:style-name="ukośnie">Podpis osoby upoważnionej</text:span></text:p>
          </table:table-cell>
        </table:table-row>
        <table:table-row table:style-name="Tabela5.2">
          <table:table-cell table:style-name="Tabela5.A1" table:number-rows-spanned="2" office:value-type="string">
            <text:p text:style-name="Standard"/>
          </table:table-cell>
          <table:table-cell table:style-name="Tabela5.B2">
            <text:p text:style-name="Table"/>
          </table:table-cell>
          <table:table-cell table:style-name="Tabela5.C2" office:value-type="string">
            <text:p text:style-name="Table"/>
          </table:table-cell>
        </table:table-row>
        <table:table-row table:style-name="Tabela5.2">
          <table:covered-table-cell/>
          <table:table-cell table:style-name="Tabela5.B2">
            <text:p text:style-name="Table"/>
          </table:table-cell>
          <table:table-cell table:style-name="Tabela5.C2" office:value-type="string">
            <text:p text:style-name="Table"/>
          </table:table-cell>
        </table:table-row>
      </table:table>
      <text:p text:style-name="Text_20_body"><text:span text:style-name="ukośnie"/></text:p>
      <text:p text:style-name="P7">Załącznik 9</text:p>
      <text:p text:style-name="Heading">Sprawozdawczo-Wyborcze Walne Zgromadzenie Delegatów<text:line-break/>Warmińsko-Mazurskiego Związku Szachowego<text:line-break/>Ostróda, ul. Sobieskiego 9, 21 stycznia 2018</text:p>
      <text:h text:style-name="Heading_20_1" text:outline-level="1">Proponowany Porządek Obrad</text:h>
      <text:list xml:id="list31555037" text:continue-list="list8806253807757021360" text:style-name="Numbering_20_2">
        <text:list-item text:start-value="1">
          <text:p text:style-name="P19">Otwarcie</text:p>
        </text:list-item>
        <text:list-item>
          <text:p text:style-name="P18">Wybór przewodniczącego i protokolanta</text:p>
        </text:list-item>
        <text:list-item>
          <text:p text:style-name="P18">Zatwierdzenie porządku obrad</text:p>
        </text:list-item>
        <text:list-item>
          <text:p text:style-name="P18">Wybór komisji skrutacyjno - mandatowej.</text:p>
        </text:list-item>
        <text:list-item>
          <text:p text:style-name="P18">Sprawozdanie merytoryczno-finansowe Zarządu WMZSzach</text:p>
        </text:list-item>
        <text:list-item>
          <text:p text:style-name="P18">Informacja komisji mandatowej</text:p>
        </text:list-item>
        <text:list-item>
          <text:p text:style-name="P18">Wybór Komisji Wyborczej oraz Uchwał i Wniosków</text:p>
        </text:list-item>
        <text:list-item>
          <text:p text:style-name="P18">Sprawozdanie Komisji Rewizyjnej</text:p>
        </text:list-item>
        <text:list-item>
          <text:p text:style-name="P18">Dyskusja nad sprawozdaniem</text:p>
        </text:list-item>
        <text:list-item>
          <text:p text:style-name="P18">Podjęcie uchwały o udzieleniu absolutorium dla Zarządu</text:p>
        </text:list-item>
        <text:list-item>
          <text:p text:style-name="P18">Wybór nowego Prezesa WMZSzach</text:p>
        </text:list-item>
        <text:list-item>
          <text:p text:style-name="P18">Wybór nowego Zarządu WMZSzach</text:p>
        </text:list-item>
        <text:list-item>
          <text:p text:style-name="P18">Wybór nowej Komisji Rewizyjnej</text:p>
        </text:list-item>
        <text:list-item>
          <text:p text:style-name="P18">Omówienie wniosków </text:p>
        </text:list-item>
        <text:list-item>
          <text:p text:style-name="P18">Sprawozdanie komisji uchwał i wniosków</text:p>
        </text:list-item>
        <text:list-item>
          <text:p text:style-name="P19">Głosowania nad uchwałami i wnioskami</text:p>
        </text:list-item>
        <text:list-item>
          <text:p text:style-name="P19">Zakończenie</text:p>
        </text:list-item>
      </text:list>
      <text:p text:style-name="P11"/>
      <text:p text:style-name="P7">Załącznik 10</text:p>
      <text:p text:style-name="Heading">Sprawozdawczo-Wyborcze Walne Zgromadzenie Delegatów<text:line-break/>Warmińsko-Mazurskiego Związku Szachowego<text:line-break/>Ostróda, ul. Sobieskiego 9, 21 stycznia 2018</text:p>
      <text:h text:style-name="P21" text:outline-level="1">Tabela z liczbą przysługujących mandatów<text:line-break/>(stan na 17.12.2017)</text:h>
      <text:p text:style-name="Text_20_body"><text:span text:style-name="T4">Ewentualne błędy i korekty (uregulowanie zaległości finansowych; uwzględnienie grudniowych turniejów) zgłaszamy jednocześnie na email Prezesa </text:span><text:a xlink:type="simple" xlink:href="mailto:orlowmiroslaw@gmail.com" text:style-name="Internet_20_link" text:visited-style-name="Visited_20_Internet_20_Link">orlowmiroslaw@gmail.com</text:a><text:span text:style-name="T4"> oraz wojewódzkiego administratora CR </text:span><text:a xlink:type="simple" xlink:href="mailto:agu1@o2.pl" text:style-name="Internet_20_link" text:visited-style-name="Visited_20_Internet_20_Link">agu1@o2.pl</text:a><text:span text:style-name="T4"> w terminie do 7.01.2018r.<text:line-break/>Stan na 17.12.2017 r.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>
          <table:table-cell table:style-name="Tabela8.A1" table:number-rows-spanned="2" office:value-type="string">
            <text:p text:style-name="Table_20_Heading">lp</text:p>
          </table:table-cell>
          <table:table-cell table:style-name="Tabela8.A1" table:number-rows-spanned="2" office:value-type="string">
            <text:p text:style-name="Table_20_Heading">Skrócona nazwa<text:line-break/>klubu/sekcji</text:p>
          </table:table-cell>
          <table:table-cell table:style-name="Tabela8.A1" table:number-rows-spanned="2" office:value-type="string">
            <text:p text:style-name="P14">Licencja klubowa<text:line-break/>15.12.2017</text:p>
          </table:table-cell>
          <table:table-cell table:style-name="Tabela8.A1" table:number-rows-spanned="2" office:value-type="string">
            <text:p text:style-name="P14">Zaległości finansowe<text:line-break/>15.12.2017</text:p>
          </table:table-cell>
          <table:table-cell table:style-name="Tabela8.A1" table:number-rows-spanned="2" office:value-type="string">
            <text:p text:style-name="P14"><text:s/>licencje zawodnicze 3.12.2017</text:p>
          </table:table-cell>
          <table:table-cell table:style-name="Tabela8.A1" table:number-columns-spanned="2" office:value-type="string">
            <text:p text:style-name="P14">Turnieje (17.12.2017)</text:p>
          </table:table-cell>
          <table:covered-table-cell/>
          <table:table-cell table:style-name="Tabela8.H1" table:number-rows-spanned="2" office:value-type="string">
            <text:p text:style-name="P14">Liczba<text:line-break/>mandatów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8.F2" office:value-type="float" office:value="2016">
            <text:p text:style-name="P14">2016</text:p>
          </table:table-cell>
          <table:table-cell table:style-name="Tabela8.F2" office:value-type="float" office:value="2017">
            <text:p text:style-name="P14">2017</text:p>
          </table:table-cell>
          <table:covered-table-cell/>
        </table:table-row>
        <table:table-row>
          <table:table-cell table:style-name="Tabela8.A3" office:value-type="string">
            <text:p text:style-name="Table_20_Contents">1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801" text:style-name="Internet_20_link" text:visited-style-name="Visited_20_Internet_20_Link">CWKS "Vęgoria" Węgorzewo</text:a></text:p>
          </table:table-cell>
          <table:table-cell table:style-name="Tabela8.A3" office:value-type="string">
            <text:p text:style-name="P13">14100020</text:p>
          </table:table-cell>
          <table:table-cell table:style-name="Tabela8.A3" office:value-type="string">
            <text:p text:style-name="P13"><text:s/>tak</text:p>
          </table:table-cell>
          <table:table-cell table:style-name="Tabela8.F2" office:value-type="float" office:value="0">
            <text:p text:style-name="P13">0</text:p>
          </table:table-cell>
          <table:table-cell table:style-name="Tabela8.A3" office:value-type="string">
            <text:p text:style-name="P13">nie</text:p>
          </table:table-cell>
          <table:table-cell table:style-name="Tabela8.A3" office:value-type="string">
            <text:p text:style-name="P13">nie</text:p>
          </table:table-cell>
          <table:table-cell table:style-name="Tabela8.H3" office:value-type="float" office:value="2">
            <text:p text:style-name="P13">2</text:p>
          </table:table-cell>
        </table:table-row>
        <table:table-row>
          <table:table-cell table:style-name="Tabela8.A3" office:value-type="string">
            <text:p text:style-name="Table_20_Contents">2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343" text:style-name="Internet_20_link" text:visited-style-name="Visited_20_Internet_20_Link">KSz "Hetman" Nowe Miasto Lubawskie</text:a></text:p>
          </table:table-cell>
          <table:table-cell table:style-name="Tabela8.A3" office:value-type="string">
            <text:p text:style-name="P13">14100015</text:p>
          </table:table-cell>
          <table:table-cell table:style-name="Tabela8.A3" office:value-type="string">
            <text:p text:style-name="P13">nie</text:p>
          </table:table-cell>
          <table:table-cell table:style-name="Tabela8.F2" office:value-type="float" office:value="7">
            <text:p text:style-name="P13">7</text:p>
          </table:table-cell>
          <table:table-cell table:style-name="Tabela8.A3" office:value-type="string">
            <text:p text:style-name="P13">nie</text:p>
          </table:table-cell>
          <table:table-cell table:style-name="Tabela8.A3" office:value-type="string">
            <text:p text:style-name="P13">tak</text:p>
          </table:table-cell>
          <table:table-cell table:style-name="Tabela8.H3" office:value-type="float" office:value="2">
            <text:p text:style-name="P13">2</text:p>
          </table:table-cell>
        </table:table-row>
        <table:table-row>
          <table:table-cell table:style-name="Tabela8.A3" office:value-type="string">
            <text:p text:style-name="Table_20_Contents">3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344" text:style-name="Internet_20_link" text:visited-style-name="Visited_20_Internet_20_Link">KS "Odrodzenie" Szczytno</text:a></text:p>
          </table:table-cell>
          <table:table-cell table:style-name="Tabela8.A3" office:value-type="string">
            <text:p text:style-name="P13">14100004</text:p>
          </table:table-cell>
          <table:table-cell table:style-name="Tabela8.A3" office:value-type="string">
            <text:p text:style-name="P13">nie</text:p>
          </table:table-cell>
          <table:table-cell table:style-name="Tabela8.F2" office:value-type="float" office:value="0">
            <text:p text:style-name="P13">0</text:p>
          </table:table-cell>
          <table:table-cell table:style-name="Tabela8.A3" office:value-type="string">
            <text:p text:style-name="P13">tak</text:p>
          </table:table-cell>
          <table:table-cell table:style-name="Tabela8.A3" office:value-type="string">
            <text:p text:style-name="P13">tak</text:p>
          </table:table-cell>
          <table:table-cell table:style-name="Tabela8.H3" office:value-type="float" office:value="3">
            <text:p text:style-name="P13">3</text:p>
          </table:table-cell>
        </table:table-row>
        <table:table-row>
          <table:table-cell table:style-name="Tabela8.A3" office:value-type="string">
            <text:p text:style-name="Table_20_Contents">4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345" text:style-name="Internet_20_link" text:visited-style-name="Visited_20_Internet_20_Link">KSz "Start" Elbląg</text:a></text:p>
          </table:table-cell>
          <table:table-cell table:style-name="Tabela8.A3" office:value-type="string">
            <text:p text:style-name="P13">14100007</text:p>
          </table:table-cell>
          <table:table-cell table:style-name="Tabela8.A3" office:value-type="string">
            <text:p text:style-name="P13">tak*</text:p>
          </table:table-cell>
          <table:table-cell table:style-name="Tabela8.F2" office:value-type="float" office:value="9">
            <text:p text:style-name="P13">9</text:p>
          </table:table-cell>
          <table:table-cell table:style-name="Tabela8.A3" office:value-type="string">
            <text:p text:style-name="P13">tak</text:p>
          </table:table-cell>
          <table:table-cell table:style-name="Tabela8.A3" office:value-type="string">
            <text:p text:style-name="P13">tak</text:p>
          </table:table-cell>
          <table:table-cell table:style-name="Tabela8.H6" office:value-type="string">
            <text:p text:style-name="P13">2*</text:p>
          </table:table-cell>
        </table:table-row>
        <table:table-row>
          <table:table-cell table:style-name="Tabela8.A3" office:value-type="string">
            <text:p text:style-name="Table_20_Contents">5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852" text:style-name="Internet_20_link" text:visited-style-name="Visited_20_Internet_20_Link">KSz "Budowlani" Bartoszyce</text:a></text:p>
          </table:table-cell>
          <table:table-cell table:style-name="Tabela8.A3" office:value-type="string">
            <text:p text:style-name="P13">14100013</text:p>
          </table:table-cell>
          <table:table-cell table:style-name="Tabela8.A3" office:value-type="string">
            <text:p text:style-name="P13">tak</text:p>
          </table:table-cell>
          <table:table-cell table:style-name="Tabela8.F2" office:value-type="float" office:value="0">
            <text:p text:style-name="P13">0</text:p>
          </table:table-cell>
          <table:table-cell table:style-name="Tabela8.A3" office:value-type="string">
            <text:p text:style-name="P13">nie</text:p>
          </table:table-cell>
          <table:table-cell table:style-name="Tabela8.A3" office:value-type="string">
            <text:p text:style-name="P13">nie</text:p>
          </table:table-cell>
          <table:table-cell table:style-name="Tabela8.H3" office:value-type="float" office:value="2">
            <text:p text:style-name="P13">2</text:p>
          </table:table-cell>
        </table:table-row>
        <table:table-row>
          <table:table-cell table:style-name="Tabela8.A3" office:value-type="string">
            <text:p text:style-name="Table_20_Contents">6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349" text:style-name="Internet_20_link" text:visited-style-name="Visited_20_Internet_20_Link">MKS "Mrągowia" Mrągowo</text:a></text:p>
          </table:table-cell>
          <table:table-cell table:style-name="Tabela8.A3" office:value-type="string">
            <text:p text:style-name="P13">14100002</text:p>
          </table:table-cell>
          <table:table-cell table:style-name="Tabela8.A3" office:value-type="string">
            <text:p text:style-name="P13">nie</text:p>
          </table:table-cell>
          <table:table-cell table:style-name="Tabela8.F2" office:value-type="float" office:value="3">
            <text:p text:style-name="P13">3</text:p>
          </table:table-cell>
          <table:table-cell table:style-name="Tabela8.A3" office:value-type="string">
            <text:p text:style-name="P13">tak</text:p>
          </table:table-cell>
          <table:table-cell table:style-name="Tabela8.A3" office:value-type="string">
            <text:p text:style-name="P13">tak</text:p>
          </table:table-cell>
          <table:table-cell table:style-name="Tabela8.H3" office:value-type="float" office:value="3">
            <text:p text:style-name="P13">3</text:p>
          </table:table-cell>
        </table:table-row>
        <table:table-row>
          <table:table-cell table:style-name="Tabela8.A3" office:value-type="string">
            <text:p text:style-name="Table_20_Contents">7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350" text:style-name="Internet_20_link" text:visited-style-name="Visited_20_Internet_20_Link">MKSz "Hetman-Pionier" Kętrzyn</text:a></text:p>
          </table:table-cell>
          <table:table-cell table:style-name="Tabela8.A3" office:value-type="string">
            <text:p text:style-name="P13">14100009</text:p>
          </table:table-cell>
          <table:table-cell table:style-name="Tabela8.A3" office:value-type="string">
            <text:p text:style-name="P13">nie</text:p>
          </table:table-cell>
          <table:table-cell table:style-name="Tabela8.F2" office:value-type="float" office:value="38">
            <text:p text:style-name="P13">38</text:p>
          </table:table-cell>
          <table:table-cell table:style-name="Tabela8.A3" office:value-type="string">
            <text:p text:style-name="P13">tak</text:p>
          </table:table-cell>
          <table:table-cell table:style-name="Tabela8.A3" office:value-type="string">
            <text:p text:style-name="P13">tak</text:p>
          </table:table-cell>
          <table:table-cell table:style-name="Tabela8.H3" office:value-type="float" office:value="4">
            <text:p text:style-name="P13">4</text:p>
          </table:table-cell>
        </table:table-row>
        <table:table-row>
          <table:table-cell table:style-name="Tabela8.A3" office:value-type="string">
            <text:p text:style-name="Table_20_Contents">8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352" text:style-name="Internet_20_link" text:visited-style-name="Visited_20_Internet_20_Link">MLKS "Ostródzianka" Ostróda</text:a></text:p>
          </table:table-cell>
          <table:table-cell table:style-name="Tabela8.A3" office:value-type="string">
            <text:p text:style-name="Table_20_Contents">14100006</text:p>
          </table:table-cell>
          <table:table-cell table:style-name="Tabela8.A3" office:value-type="string">
            <text:p text:style-name="P13">nie</text:p>
          </table:table-cell>
          <table:table-cell table:style-name="Tabela8.F2" office:value-type="float" office:value="40">
            <text:p text:style-name="P13">40</text:p>
          </table:table-cell>
          <table:table-cell table:style-name="Tabela8.A3" office:value-type="string">
            <text:p text:style-name="P13">tak</text:p>
          </table:table-cell>
          <table:table-cell table:style-name="Tabela8.A3" office:value-type="string">
            <text:p text:style-name="P13">tak</text:p>
          </table:table-cell>
          <table:table-cell table:style-name="Tabela8.H3" office:value-type="float" office:value="4">
            <text:p text:style-name="P13">4</text:p>
          </table:table-cell>
        </table:table-row>
        <table:table-row>
          <table:table-cell table:style-name="Tabela8.A3" office:value-type="string">
            <text:p text:style-name="Table_20_Contents">9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351" text:style-name="Internet_20_link" text:visited-style-name="Visited_20_Internet_20_Link">MLKS "Czarni" Olecko</text:a></text:p>
          </table:table-cell>
          <table:table-cell table:style-name="Tabela8.A3" office:value-type="string">
            <text:p text:style-name="P13">14100005</text:p>
          </table:table-cell>
          <table:table-cell table:style-name="Tabela8.A3" office:value-type="string">
            <text:p text:style-name="P13">nie</text:p>
          </table:table-cell>
          <table:table-cell table:style-name="Tabela8.F2" office:value-type="float" office:value="17">
            <text:p text:style-name="P13">17</text:p>
          </table:table-cell>
          <table:table-cell table:style-name="Tabela8.A3" office:value-type="string">
            <text:p text:style-name="P13">tak</text:p>
          </table:table-cell>
          <table:table-cell table:style-name="Tabela8.A3" office:value-type="string">
            <text:p text:style-name="P13">tak</text:p>
          </table:table-cell>
          <table:table-cell table:style-name="Tabela8.H3" office:value-type="float" office:value="3">
            <text:p text:style-name="P13">3</text:p>
          </table:table-cell>
        </table:table-row>
        <table:table-row>
          <table:table-cell table:style-name="Tabela8.A3" office:value-type="string">
            <text:p text:style-name="Table_20_Contents">10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477" text:style-name="Internet_20_link" text:visited-style-name="Visited_20_Internet_20_Link">SSz "Debiut" GCK Giżycko</text:a></text:p>
          </table:table-cell>
          <table:table-cell table:style-name="Tabela8.A3" office:value-type="string">
            <text:p text:style-name="P13">14100017</text:p>
          </table:table-cell>
          <table:table-cell table:style-name="Tabela8.A3" office:value-type="string">
            <text:p text:style-name="P13">nie</text:p>
          </table:table-cell>
          <table:table-cell table:style-name="Tabela8.F2" office:value-type="float" office:value="9">
            <text:p text:style-name="P13">9</text:p>
          </table:table-cell>
          <table:table-cell table:style-name="Tabela8.A3" office:value-type="string">
            <text:p text:style-name="P13">nie</text:p>
          </table:table-cell>
          <table:table-cell table:style-name="Tabela8.A3" office:value-type="string">
            <text:p text:style-name="P13">nie</text:p>
          </table:table-cell>
          <table:table-cell table:style-name="Tabela8.H3" office:value-type="float" office:value="2">
            <text:p text:style-name="P13">2</text:p>
          </table:table-cell>
        </table:table-row>
        <table:table-row>
          <table:table-cell table:style-name="Tabela8.A3" office:value-type="string">
            <text:p text:style-name="Table_20_Contents">11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782" text:style-name="Internet_20_link" text:visited-style-name="Visited_20_Internet_20_Link">SSz BDK Biskupiec</text:a></text:p>
          </table:table-cell>
          <table:table-cell table:style-name="Tabela8.A3" office:value-type="string">
            <text:p text:style-name="P13">14100018</text:p>
          </table:table-cell>
          <table:table-cell table:style-name="Tabela8.A3" office:value-type="string">
            <text:p text:style-name="P13">nie</text:p>
          </table:table-cell>
          <table:table-cell table:style-name="Tabela8.F2" office:value-type="float" office:value="22">
            <text:p text:style-name="P13">22</text:p>
          </table:table-cell>
          <table:table-cell table:style-name="Tabela8.A3" office:value-type="string">
            <text:p text:style-name="P13">tak</text:p>
          </table:table-cell>
          <table:table-cell table:style-name="Tabela8.A3" office:value-type="string">
            <text:p text:style-name="P13">tak</text:p>
          </table:table-cell>
          <table:table-cell table:style-name="Tabela8.H3" office:value-type="float" office:value="4">
            <text:p text:style-name="P13">4</text:p>
          </table:table-cell>
        </table:table-row>
        <table:table-row>
          <table:table-cell table:style-name="Tabela8.A3" office:value-type="string">
            <text:p text:style-name="Table_20_Contents">12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361" text:style-name="Internet_20_link" text:visited-style-name="Visited_20_Internet_20_Link">SKS SMOL - BUD Giżycko</text:a></text:p>
          </table:table-cell>
          <table:table-cell table:style-name="Tabela8.A3" office:value-type="string">
            <text:p text:style-name="P13">14100003</text:p>
          </table:table-cell>
          <table:table-cell table:style-name="Tabela8.A3" office:value-type="string">
            <text:p text:style-name="P13">nie</text:p>
          </table:table-cell>
          <table:table-cell table:style-name="Tabela8.F2" office:value-type="float" office:value="16">
            <text:p text:style-name="P13">16</text:p>
          </table:table-cell>
          <table:table-cell table:style-name="Tabela8.A3" office:value-type="string">
            <text:p text:style-name="P13">tak</text:p>
          </table:table-cell>
          <table:table-cell table:style-name="Tabela8.A3" office:value-type="string">
            <text:p text:style-name="P13">tak</text:p>
          </table:table-cell>
          <table:table-cell table:style-name="Tabela8.H3" office:value-type="float" office:value="3">
            <text:p text:style-name="P13">3</text:p>
          </table:table-cell>
        </table:table-row>
        <table:table-row>
          <table:table-cell table:style-name="Tabela8.A3" office:value-type="string">
            <text:p text:style-name="Table_20_Contents">13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828" text:style-name="Internet_20_link" text:visited-style-name="Visited_20_Internet_20_Link">SL SALOS Ełk</text:a></text:p>
          </table:table-cell>
          <table:table-cell table:style-name="Tabela8.A3" office:value-type="string">
            <text:p text:style-name="P13">14100019</text:p>
          </table:table-cell>
          <table:table-cell table:style-name="Tabela8.A3" office:value-type="string">
            <text:p text:style-name="P13">nie</text:p>
          </table:table-cell>
          <table:table-cell table:style-name="Tabela8.F2" office:value-type="float" office:value="1">
            <text:p text:style-name="P13">1</text:p>
          </table:table-cell>
          <table:table-cell table:style-name="Tabela8.A3" office:value-type="string">
            <text:p text:style-name="P13">tak</text:p>
          </table:table-cell>
          <table:table-cell table:style-name="Tabela8.A3" office:value-type="string">
            <text:p text:style-name="P13">nie</text:p>
          </table:table-cell>
          <table:table-cell table:style-name="Tabela8.H3" office:value-type="float" office:value="2">
            <text:p text:style-name="P13">2</text:p>
          </table:table-cell>
        </table:table-row>
        <table:table-row>
          <table:table-cell table:style-name="Tabela8.A3" office:value-type="string">
            <text:p text:style-name="Table_20_Contents">14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931" text:style-name="Internet_20_link" text:visited-style-name="Visited_20_Internet_20_Link">UKS "Hetman Elbląg"</text:a></text:p>
          </table:table-cell>
          <table:table-cell table:style-name="Tabela8.A3" office:value-type="string">
            <text:p text:style-name="P13"/>
          </table:table-cell>
          <table:table-cell table:style-name="Tabela8.A3" office:value-type="string">
            <text:p text:style-name="P13">nie</text:p>
          </table:table-cell>
          <table:table-cell table:style-name="Tabela8.F2" office:value-type="float" office:value="2">
            <text:p text:style-name="P13">2</text:p>
          </table:table-cell>
          <table:table-cell table:style-name="Tabela8.A3" office:value-type="string">
            <text:p text:style-name="P13">nie</text:p>
          </table:table-cell>
          <table:table-cell table:style-name="Tabela8.A3" office:value-type="string">
            <text:p text:style-name="P13">tak</text:p>
          </table:table-cell>
          <table:table-cell table:style-name="Tabela8.H3" office:value-type="float" office:value="2">
            <text:p text:style-name="P13">2</text:p>
          </table:table-cell>
        </table:table-row>
        <table:table-row>
          <table:table-cell table:style-name="Tabela8.A3" office:value-type="string">
            <text:p text:style-name="Table_20_Contents">15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913" text:style-name="Internet_20_link" text:visited-style-name="Visited_20_Internet_20_Link">UKS Skoczek Elbląg</text:a></text:p>
          </table:table-cell>
          <table:table-cell table:style-name="Tabela8.A3" office:value-type="string">
            <text:p text:style-name="P13">14100022</text:p>
          </table:table-cell>
          <table:table-cell table:style-name="Tabela8.A3" office:value-type="string">
            <text:p text:style-name="P13">nie</text:p>
          </table:table-cell>
          <table:table-cell table:style-name="Tabela8.F2" office:value-type="float" office:value="17">
            <text:p text:style-name="P13">17</text:p>
          </table:table-cell>
          <table:table-cell table:style-name="Tabela8.A3" office:value-type="string">
            <text:p text:style-name="P13">tak</text:p>
          </table:table-cell>
          <table:table-cell table:style-name="Tabela8.A3" office:value-type="string">
            <text:p text:style-name="P13">tak</text:p>
          </table:table-cell>
          <table:table-cell table:style-name="Tabela8.H3" office:value-type="float" office:value="3">
            <text:p text:style-name="P13">3</text:p>
          </table:table-cell>
        </table:table-row>
        <table:table-row>
          <table:table-cell table:style-name="Tabela8.A3" office:value-type="string">
            <text:p text:style-name="Table_20_Contents">16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354" text:style-name="Internet_20_link" text:visited-style-name="Visited_20_Internet_20_Link">UKS "Trzydziestka" Olsztyn</text:a></text:p>
          </table:table-cell>
          <table:table-cell table:style-name="Tabela8.A3" office:value-type="string">
            <text:p text:style-name="P13">14100001</text:p>
          </table:table-cell>
          <table:table-cell table:style-name="Tabela8.A3" office:value-type="string">
            <text:p text:style-name="P13">nie</text:p>
          </table:table-cell>
          <table:table-cell table:style-name="Tabela8.F2" office:value-type="float" office:value="28">
            <text:p text:style-name="P13">28</text:p>
          </table:table-cell>
          <table:table-cell table:style-name="Tabela8.A3" office:value-type="string">
            <text:p text:style-name="P13">tak</text:p>
          </table:table-cell>
          <table:table-cell table:style-name="Tabela8.A3" office:value-type="string">
            <text:p text:style-name="P13">tak</text:p>
          </table:table-cell>
          <table:table-cell table:style-name="Tabela8.H3" office:value-type="float" office:value="4">
            <text:p text:style-name="P13">4</text:p>
          </table:table-cell>
        </table:table-row>
        <table:table-row>
          <table:table-cell table:style-name="Tabela8.A3" office:value-type="string">
            <text:p text:style-name="Table_20_Contents">17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958" text:style-name="Internet_20_link" text:visited-style-name="Visited_20_Internet_20_Link">UKS UZDOWO</text:a></text:p>
          </table:table-cell>
          <table:table-cell table:style-name="Tabela8.A3" office:value-type="string">
            <text:p text:style-name="P13">14100023</text:p>
          </table:table-cell>
          <table:table-cell table:style-name="Tabela8.A3" office:value-type="string">
            <text:p text:style-name="P13">nie</text:p>
          </table:table-cell>
          <table:table-cell table:style-name="Tabela8.F2" office:value-type="float" office:value="5">
            <text:p text:style-name="P13">5</text:p>
          </table:table-cell>
          <table:table-cell table:style-name="Tabela8.A3" office:value-type="string">
            <text:p text:style-name="P13">nie</text:p>
          </table:table-cell>
          <table:table-cell table:style-name="Tabela8.A3" office:value-type="string">
            <text:p text:style-name="P13">tak</text:p>
          </table:table-cell>
          <table:table-cell table:style-name="Tabela8.H3" office:value-type="float" office:value="2">
            <text:p text:style-name="P13">2</text:p>
          </table:table-cell>
        </table:table-row>
        <table:table-row>
          <table:table-cell table:style-name="Tabela8.A3" office:value-type="string">
            <text:p text:style-name="Table_20_Contents">18</text:p>
          </table:table-cell>
          <table:table-cell table:style-name="Tabela8.A3" office:value-type="string">
            <text:p text:style-name="Table_20_Contents"><text:a xlink:type="simple" xlink:href="http://www.cr-pzszach.pl/ew/viewpage.php?page_id=2&amp;zwiazek=WM&amp;klub_pers_id=908" text:style-name="Internet_20_link" text:visited-style-name="Visited_20_Internet_20_Link">UKS Debiut Dziesiątka Olsztyn</text:a></text:p>
          </table:table-cell>
          <table:table-cell table:style-name="Tabela8.A3" office:value-type="string">
            <text:p text:style-name="P13">14100021</text:p>
          </table:table-cell>
          <table:table-cell table:style-name="Tabela8.A3" office:value-type="string">
            <text:p text:style-name="P13">nie</text:p>
          </table:table-cell>
          <table:table-cell table:style-name="Tabela8.F2" office:value-type="float" office:value="39">
            <text:p text:style-name="P13">39</text:p>
          </table:table-cell>
          <table:table-cell table:style-name="Tabela8.A3" office:value-type="string">
            <text:p text:style-name="P13">tak</text:p>
          </table:table-cell>
          <table:table-cell table:style-name="Tabela8.A3" office:value-type="string">
            <text:p text:style-name="P13">tak</text:p>
          </table:table-cell>
          <table:table-cell table:style-name="Tabela8.H3" office:value-type="float" office:value="4">
            <text:p text:style-name="P13">4</text:p>
          </table:table-cell>
        </table:table-row>
      </table:table>
      <text:p text:style-name="P5">* po spełnieniu formalności, uregulowaniu zaległości lub wyjaśnieniu błędów w CR liczba mandatów zostanie zwiększo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Heading_20_1" style:class="text">
      <style:paragraph-properties fo:margin-top="0cm" fo:margin-bottom="0.409cm" fo:text-align="center" style:justify-single-word="false" fo:keep-with-next="always"/>
      <style:text-properties style:font-name="Times New Roman1" fo:font-size="12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>
      <style:paragraph-properties fo:margin-top="0cm" fo:margin-bottom="0cm" text:number-lines="true" text:line-number="2"/>
      <style:text-properties fo:font-style="normal"/>
    </style:style>
    <style:style style:name="prawy" style:family="paragraph" style:parent-style-name="Text_20_body" style:next-style-name="Title" style:class="text">
      <style:paragraph-properties fo:margin-top="0cm" fo:margin-bottom="0.199cm" fo:text-align="end" style:justify-single-word="false"/>
      <style:text-properties fo:font-size="12pt" fo:font-weight="bold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left="0cm" fo:margin-right="0cm" fo:margin-top="0.42cm" fo:margin-bottom="0.21cm" fo:text-align="center" style:justify-single-word="false" fo:text-indent="0cm" style:auto-text-indent="false" fo:keep-with-next="always"/>
      <style:text-properties style:font-name="Times New Roman1" fo:font-size="14pt" fo:font-weight="bold" style:letter-kerning="true" style:font-size-asian="16pt" style:font-weight-asian="bold" style:font-name-complex="Arial" style:font-size-complex="16pt" style:font-weight-complex="bold"/>
    </style:style>
    <style:style style:name="Table" style:family="paragraph" style:parent-style-name="Caption" style:class="extra">
      <style:paragraph-properties fo:margin-top="0cm" fo:margin-bottom="0cm"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dkreślenie" style:family="text">
      <style:text-properties style:text-underline-style="dotted" style:text-underline-width="auto" style:text-underline-color="font-color"/>
    </style:style>
    <style:style style:name="ukośnie" style:family="text">
      <style:text-properties fo:font-size="9pt" fo:font-style="italic"/>
    </style:style>
    <style:style style:name="RTF_5f_Num_20_2_20_1" style:display-name="RTF_Num 2 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</text:list-style>
    <text:list-style style:name="WW8Num2" text:consecutive-numbering="true">
      <text:list-level-style-number text:level="1" text:style-name="RTF_5f_Num_20_2_20_1" style:num-suffix="." style:num-format="1">
        <style:list-level-properties text:min-label-width="0.801cm"/>
      </text:list-level-style-number>
      <text:list-level-style-number text:level="2" text:style-name="RTF_5f_Num_20_2_20_1" style:num-suffix="." style:num-format="1">
        <style:list-level-properties text:space-before="0.801cm" text:min-label-width="0.801cm"/>
      </text:list-level-style-number>
      <text:list-level-style-number text:level="3" text:style-name="RTF_5f_Num_20_2_20_1" style:num-suffix="." style:num-format="1">
        <style:list-level-properties text:space-before="1.601cm" text:min-label-width="0.801cm"/>
      </text:list-level-style-number>
      <text:list-level-style-number text:level="4" text:style-name="RTF_5f_Num_20_2_20_1" style:num-suffix="." style:num-format="1">
        <style:list-level-properties text:space-before="2.402cm" text:min-label-width="0.801cm"/>
      </text:list-level-style-number>
      <text:list-level-style-number text:level="5" text:style-name="RTF_5f_Num_20_2_20_1" style:num-suffix="." style:num-format="1">
        <style:list-level-properties text:space-before="3.203cm" text:min-label-width="0.801cm"/>
      </text:list-level-style-number>
      <text:list-level-style-number text:level="6" text:style-name="RTF_5f_Num_20_2_20_1" style:num-suffix="." style:num-format="1">
        <style:list-level-properties text:space-before="4.004cm" text:min-label-width="0.801cm"/>
      </text:list-level-style-number>
      <text:list-level-style-number text:level="7" text:style-name="RTF_5f_Num_20_2_20_1" style:num-suffix="." style:num-format="1">
        <style:list-level-properties text:space-before="4.805cm" text:min-label-width="0.801cm"/>
      </text:list-level-style-number>
      <text:list-level-style-number text:level="8" text:style-name="RTF_5f_Num_20_2_20_1" style:num-suffix="." style:num-format="1">
        <style:list-level-properties text:space-before="5.605cm" text:min-label-width="0.801cm"/>
      </text:list-level-style-number>
      <text:list-level-style-number text:level="9" text:style-name="RTF_5f_Num_20_2_20_1" style:num-suffix="." style:num-format="1">
        <style:list-level-properties text:space-before="6.406cm" text:min-label-width="0.801cm"/>
      </text:list-level-style-number>
      <text:list-level-style-number text:level="10" text:style-name="RTF_5f_Num_20_2_20_1" style:num-suffix="." style:num-format="1">
        <style:list-level-properties text:space-before="7.207cm" text:min-label-width="0.8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Gula</meta:initial-creator>
    <meta:creation-date>2017-12-13T16:14:52.04</meta:creation-date>
    <dc:date>2017-12-18T11:37:59.15</dc:date>
    <meta:editing-duration>PT10H21M19S</meta:editing-duration>
    <meta:editing-cycles>68</meta:editing-cycles>
    <meta:generator>OpenOffice/4.1.3$Win32 OpenOffice.org_project/413m1$Build-9783</meta:generator>
    <dc:creator>Andrzej Gula</dc:creator>
    <dc:title>WZD 21.01.2018</dc:title>
    <meta:document-statistic meta:table-count="12" meta:image-count="0" meta:object-count="0" meta:page-count="11" meta:paragraph-count="304" meta:word-count="1343" meta:character-count="9866"/>
  </office:meta>
</office:document-meta>
</file>