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Heading" style:master-page-name="Standard">
      <style:paragraph-properties style:page-number="auto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rawozdawczo-Wyborcze Walne Zgromadzenie Delegatów<text:line-break/>Warmińsko-Mazurskiego Związku Szachowego<text:line-break/>Ostróda, ul. Sobieskiego 9 – 21 stycznia 2018</text:p>
      <text:p text:style-name="P1">Ostróda <text:s/>dania 21.01.2018</text:p>
      <text:p text:style-name="P2">Protokół komisji skrutacyjno-mandatowqej</text:p>
      <text:p text:style-name="P2"/>
      <text:p text:style-name="P3">Komisja w składzie:</text:p>
      <text:list xml:id="list1546391454353415572" text:style-name="L1">
        <text:list-item>
          <text:p text:style-name="P4">Andrzej Gula – Przewodniczący Komisji</text:p>
        </text:list-item>
        <text:list-item>
          <text:p text:style-name="P4">Paweł Klimiuk – członek Komisji</text:p>
        </text:list-item>
        <text:list-item>
          <text:p text:style-name="P4">Mirosław Kaznowski</text:p>
        </text:list-item>
      </text:list>
      <text:p text:style-name="P3">stwierdza, że Walne Zgromadzenie Delegatów zostało zwołane zgodnie ze statutem i jest prawomocne.</text:p>
      <text:p text:style-name="P3">Listę obecności <text:s/>podpisały 42 osoby. Wydano 39 mandatów.</text:p>
      <text:p text:style-name="P3">3 osoby uczestniczą w zebraniu zgodnie § 17 pkt. 3 statutu.</text:p>
      <text:p text:style-name="P3"/>
      <text:p text:style-name="P3">Podpisy komisji:</text:p>
      <text:p text:style-name="P3">1)</text:p>
      <text:p text:style-name="P3"/>
      <text:p text:style-name="P3">2)<text:line-break/><text:line-break/>3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Heading_20_1" style:class="text">
      <style:paragraph-properties fo:margin-top="0cm" fo:margin-bottom="0.409cm" fo:text-align="center" style:justify-single-word="false" fo:keep-with-next="always"/>
      <style:text-properties style:font-name="Times New Roman1" fo:font-size="12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>
      <style:paragraph-properties fo:margin-top="0cm" fo:margin-bottom="0cm" text:number-lines="true" text:line-number="2"/>
      <style:text-properties fo:font-style="normal"/>
    </style:style>
    <style:style style:name="prawy" style:family="paragraph" style:parent-style-name="Text_20_body" style:next-style-name="Title" style:class="text">
      <style:paragraph-properties fo:margin-top="0cm" fo:margin-bottom="0.199cm" fo:text-align="end" style:justify-single-word="false"/>
      <style:text-properties fo:font-size="12pt" fo:font-weight="bold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cm" fo:margin-right="0cm" fo:margin-top="0.42cm" fo:margin-bottom="0.21cm" fo:text-align="center" style:justify-single-word="false" fo:text-indent="0cm" style:auto-text-indent="false" fo:keep-with-next="always"/>
      <style:text-properties style:font-name="Times New Roman1" fo:font-size="14pt" fo:font-weight="bold" style:letter-kerning="true" style:font-size-asian="16pt" style:font-weight-asian="bold" style:font-name-complex="Arial" style:font-size-complex="16pt" style:font-weight-complex="bold"/>
    </style:style>
    <style:style style:name="Table" style:family="paragraph" style:parent-style-name="Caption" style:class="extra">
      <style:paragraph-properties fo:margin-top="0cm" fo:margin-bottom="0cm"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kreślenie" style:family="text">
      <style:text-properties style:text-underline-style="dotted" style:text-underline-width="auto" style:text-underline-color="font-color"/>
    </style:style>
    <style:style style:name="ukośnie" style:family="text">
      <style:text-properties fo:font-size="9pt" fo:font-style="italic"/>
    </style:style>
    <style:style style:name="RTF_5f_Num_20_2_20_1" style:display-name="RTF_Num 2 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list-style style:name="WW8Num2" text:consecutive-numbering="true">
      <text:list-level-style-number text:level="1" text:style-name="RTF_5f_Num_20_2_20_1" style:num-suffix="." style:num-format="1">
        <style:list-level-properties text:min-label-width="0.801cm"/>
      </text:list-level-style-number>
      <text:list-level-style-number text:level="2" text:style-name="RTF_5f_Num_20_2_20_1" style:num-suffix="." style:num-format="1">
        <style:list-level-properties text:space-before="0.801cm" text:min-label-width="0.801cm"/>
      </text:list-level-style-number>
      <text:list-level-style-number text:level="3" text:style-name="RTF_5f_Num_20_2_20_1" style:num-suffix="." style:num-format="1">
        <style:list-level-properties text:space-before="1.601cm" text:min-label-width="0.801cm"/>
      </text:list-level-style-number>
      <text:list-level-style-number text:level="4" text:style-name="RTF_5f_Num_20_2_20_1" style:num-suffix="." style:num-format="1">
        <style:list-level-properties text:space-before="2.402cm" text:min-label-width="0.801cm"/>
      </text:list-level-style-number>
      <text:list-level-style-number text:level="5" text:style-name="RTF_5f_Num_20_2_20_1" style:num-suffix="." style:num-format="1">
        <style:list-level-properties text:space-before="3.203cm" text:min-label-width="0.801cm"/>
      </text:list-level-style-number>
      <text:list-level-style-number text:level="6" text:style-name="RTF_5f_Num_20_2_20_1" style:num-suffix="." style:num-format="1">
        <style:list-level-properties text:space-before="4.004cm" text:min-label-width="0.801cm"/>
      </text:list-level-style-number>
      <text:list-level-style-number text:level="7" text:style-name="RTF_5f_Num_20_2_20_1" style:num-suffix="." style:num-format="1">
        <style:list-level-properties text:space-before="4.805cm" text:min-label-width="0.801cm"/>
      </text:list-level-style-number>
      <text:list-level-style-number text:level="8" text:style-name="RTF_5f_Num_20_2_20_1" style:num-suffix="." style:num-format="1">
        <style:list-level-properties text:space-before="5.605cm" text:min-label-width="0.801cm"/>
      </text:list-level-style-number>
      <text:list-level-style-number text:level="9" text:style-name="RTF_5f_Num_20_2_20_1" style:num-suffix="." style:num-format="1">
        <style:list-level-properties text:space-before="6.406cm" text:min-label-width="0.801cm"/>
      </text:list-level-style-number>
      <text:list-level-style-number text:level="10" text:style-name="RTF_5f_Num_20_2_20_1" style:num-suffix="." style:num-format="1">
        <style:list-level-properties text:space-before="7.207cm" text:min-label-width="0.8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ula</meta:initial-creator>
    <meta:creation-date>2017-12-13T16:14:52.04</meta:creation-date>
    <dc:date>2018-01-21T14:00:42.59</dc:date>
    <meta:editing-duration>PT10H37M2S</meta:editing-duration>
    <meta:editing-cycles>70</meta:editing-cycles>
    <meta:generator>OpenOffice/4.1.3$Win32 OpenOffice.org_project/413m1$Build-9783</meta:generator>
    <dc:creator>Andrzej Gula</dc:creator>
    <dc:title>WZD 21.01.2018</dc:title>
    <meta:document-statistic meta:table-count="0" meta:image-count="0" meta:object-count="0" meta:page-count="1" meta:paragraph-count="13" meta:word-count="76" meta:character-count="550"/>
  </office:meta>
</office:document-meta>
</file>