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fo:margin-top="0.101cm" fo:margin-bottom="0.101cm" table:align="margins" style:writing-mode="lr-tb"/>
    </style:style>
    <style:style style:name="Tabela2.A" style:family="table-column">
      <style:table-column-properties style:column-width="1.93cm" style:rel-column-width="1094*"/>
    </style:style>
    <style:style style:name="Tabela2.B" style:family="table-column">
      <style:table-column-properties style:column-width="5.902cm" style:rel-column-width="3346*"/>
    </style:style>
    <style:style style:name="Tabela2.C" style:family="table-column">
      <style:table-column-properties style:column-width="9.181cm" style:rel-column-width="520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fo:margin-left="0cm" fo:margin-right="0cm" fo:margin-top="0.199cm" fo:margin-bottom="0.22cm" table:align="margins" style:writing-mode="lr-tb"/>
    </style:style>
    <style:style style:name="Tabela1.A" style:family="table-column">
      <style:table-column-properties style:column-width="4.249cm" style:rel-column-width="16380*"/>
    </style:style>
    <style:style style:name="Tabela1.C" style:family="table-column">
      <style:table-column-properties style:column-width="4.251cm" style:rel-column-width="16387*"/>
    </style:style>
    <style:style style:name="Tabela1.D" style:family="table-column">
      <style:table-column-properties style:column-width="4.251cm" style:rel-column-width="16388*"/>
    </style:style>
    <style:style style:name="Tabela1.1" style:family="table-row">
      <style:table-row-properties style:row-height="2cm"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2" style:family="table-row">
      <style:table-row-properties style:row-height="0.7cm" style:keep-together="true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8" style:family="table-row">
      <style:table-row-properties style:row-height="0.656cm" style:keep-together="true" fo:keep-together="auto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P1" style:family="paragraph" style:parent-style-name="Table_20_Heading"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Table_20_Heading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list-style-name="List_20_2"/>
    <style:style style:name="P5" style:family="paragraph" style:parent-style-name="Heading_20_1" style:list-style-name="Numbering_20_1"/>
    <style:style style:name="P6" style:family="paragraph" style:parent-style-name="standartowy_5f_lewy" style:list-style-name="List_20_2"/>
    <style:style style:name="P7" style:family="paragraph" style:parent-style-name="standartowy_5f_lewy" style:list-style-name="List_20_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Indywidualne Mistrzostwa Województwa Warmińsko-Mazurskiego<text:line-break/>Juniorów do lat 9, 11, 13, 15, 17, 19 w szachach<text:line-break/>komunikat organizacyjny</text:p>
      <text:list xml:id="list5564422663699005545" text:style-name="Numbering_20_1">
        <text:list-item>
          <text:h text:style-name="Heading_20_1" text:outline-level="1">ORGANIZATOR</text:h>
        </text:list-item>
      </text:list>
      <text:list xml:id="list9182128557554581853" text:style-name="List_20_2">
        <text:list-item>
          <text:p text:style-name="P4">Warmińsko-Mazurski Związek Szachowy</text:p>
        </text:list-item>
        <text:list-item>
          <text:p text:style-name="P4">UKS „Trzydziestka” w Olsztynie</text:p>
        </text:list-item>
      </text:list>
      <text:list xml:id="list40532425" text:continue-list="list5564422663699005545" text:style-name="Numbering_20_1">
        <text:list-item>
          <text:h text:style-name="Heading_20_1" text:outline-level="1">CEL</text:h>
        </text:list-item>
      </text:list>
      <text:list xml:id="list40518149" text:continue-list="list9182128557554581853" text:style-name="List_20_2">
        <text:list-item text:start-value="1">
          <text:p text:style-name="P6">Wyłonienie medalistów województwa w grupach wiekowych</text:p>
        </text:list-item>
        <text:list-item>
          <text:p text:style-name="P6">Wyłonienie zawodników uprawnionych do udziału w Eliminacjach do MPM i OOM.</text:p>
        </text:list-item>
        <text:list-item>
          <text:p text:style-name="P6">Uzyskanie i podwyższenie kategorii szachowych. </text:p>
        </text:list-item>
      </text:list>
      <text:list xml:id="list40517299" text:continue-list="list40532425" text:style-name="Numbering_20_1">
        <text:list-item>
          <text:h text:style-name="Heading_20_1" text:outline-level="1">TERMIN I MIEJSCE</text:h>
        </text:list-item>
      </text:list>
      <text:p text:style-name="standartowy_5f_lewy">Zawody rozegrane zostaną w dniach <text:span text:style-name="Strong_20_Emphasis">31.05-3.06.2018</text:span> w Zespole Szkół Ekonomicznych im. Mikołaja Kopernika w Olsztynie przy ul. Bałtyckiej 37. </text:p>
      <text:list xml:id="list40548597" text:continue-numbering="true" text:style-name="Numbering_20_1">
        <text:list-item>
          <text:h text:style-name="Heading_20_1" text:outline-level="1">SYSTEM ROZGRYWEK I TEMPO GRY</text:h>
        </text:list-item>
      </text:list>
      <text:list xml:id="list40527867" text:continue-list="list40518149" text:style-name="List_20_2">
        <text:list-item>
          <text:p text:style-name="P6">Zawody rozegrane zostaną w grupach wiekowych do lat 9, 10-11 lat, 12-13 lat, 14-15 lat, 16-17 lat, 18-19 lat osobno dla dziewcząt i chłopców.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Heading">Grupa</text:p>
          </table:table-cell>
          <table:table-cell table:style-name="Tabela2.A1" office:value-type="string">
            <text:p text:style-name="Table_20_Heading">uczestnicy</text:p>
          </table:table-cell>
          <table:table-cell table:style-name="Tabela2.C1" office:value-type="string">
            <text:p text:style-name="Table_20_Heading"><text:s/>Adres serwisu turniejowego na chessarbitrze</text:p>
          </table:table-cell>
        </table:table-row>
        <table:table-row>
          <table:table-cell table:style-name="Tabela2.A2" office:value-type="string">
            <text:p text:style-name="Table_20_Heading">C9</text:p>
          </table:table-cell>
          <table:table-cell table:style-name="Tabela2.A2" office:value-type="string">
            <text:p text:style-name="Table_20_Contents">chłopcy rocznik 2009 i młodsi</text:p>
          </table:table-cell>
          <table:table-cell table:style-name="Tabela2.C2" office:value-type="string">
            <text:p text:style-name="Table_20_Contents"><text:a xlink:type="simple" xlink:href="http://www.chessarbiter.com/turnieje/2018/ti_2080/" text:style-name="Internet_20_link" text:visited-style-name="Visited_20_Internet_20_Link">http://www.chessarbiter.com/turnieje/2018/ti_2080/</text:a> </text:p>
          </table:table-cell>
        </table:table-row>
        <table:table-row>
          <table:table-cell table:style-name="Tabela2.A2" office:value-type="string">
            <text:p text:style-name="Table_20_Heading">D9</text:p>
          </table:table-cell>
          <table:table-cell table:style-name="Tabela2.A2" office:value-type="string">
            <text:p text:style-name="Table_20_Contents">dziewczęta rocznik 2009 i młodsze</text:p>
          </table:table-cell>
          <table:table-cell table:style-name="Tabela2.C2" office:value-type="string">
            <text:p text:style-name="Table_20_Contents"><text:a xlink:type="simple" xlink:href="http://www.chessarbiter.com/turnieje/2018/ti_2086/" text:style-name="Internet_20_link" text:visited-style-name="Visited_20_Internet_20_Link">http://www.chessarbiter.com/turnieje/2018/ti_2086/</text:a> </text:p>
          </table:table-cell>
        </table:table-row>
        <table:table-row>
          <table:table-cell table:style-name="Tabela2.A2" office:value-type="string">
            <text:p text:style-name="Table_20_Heading">C11</text:p>
          </table:table-cell>
          <table:table-cell table:style-name="Tabela2.A2" office:value-type="string">
            <text:p text:style-name="Table_20_Contents">chłopcy rocznik 2007 i 2008</text:p>
          </table:table-cell>
          <table:table-cell table:style-name="Tabela2.C2" office:value-type="string">
            <text:p text:style-name="Table_20_Contents"><text:a xlink:type="simple" xlink:href="http://www.chessarbiter.com/turnieje/2018/ti_2081/" text:style-name="Internet_20_link" text:visited-style-name="Visited_20_Internet_20_Link">http://www.chessarbiter.com/turnieje/2018/ti_2081/</text:a> </text:p>
          </table:table-cell>
        </table:table-row>
        <table:table-row>
          <table:table-cell table:style-name="Tabela2.A2" office:value-type="string">
            <text:p text:style-name="Table_20_Heading">D11</text:p>
          </table:table-cell>
          <table:table-cell table:style-name="Tabela2.A2" office:value-type="string">
            <text:p text:style-name="Table_20_Contents">dziewczęta rocznik 2007 i 2008</text:p>
          </table:table-cell>
          <table:table-cell table:style-name="Tabela2.C2" office:value-type="string">
            <text:p text:style-name="Table_20_Contents"><text:a xlink:type="simple" xlink:href="http://www.chessarbiter.com/turnieje/2018/ti_2087/" text:style-name="Internet_20_link" text:visited-style-name="Visited_20_Internet_20_Link">http://www.chessarbiter.com/turnieje/2018/ti_2087/</text:a> </text:p>
          </table:table-cell>
        </table:table-row>
        <table:table-row>
          <table:table-cell table:style-name="Tabela2.A2" office:value-type="string">
            <text:p text:style-name="Table_20_Heading">C13</text:p>
          </table:table-cell>
          <table:table-cell table:style-name="Tabela2.A2" office:value-type="string">
            <text:p text:style-name="Table_20_Contents">chłopcy rocznik 2005 i 2006</text:p>
          </table:table-cell>
          <table:table-cell table:style-name="Tabela2.C2" office:value-type="string">
            <text:p text:style-name="Table_20_Contents"><text:a xlink:type="simple" xlink:href="http://www.chessarbiter.com/turnieje/2018/ti_2082/" text:style-name="Internet_20_link" text:visited-style-name="Visited_20_Internet_20_Link">http://www.chessarbiter.com/turnieje/2018/ti_2082/</text:a> </text:p>
          </table:table-cell>
        </table:table-row>
        <table:table-row>
          <table:table-cell table:style-name="Tabela2.A2" office:value-type="string">
            <text:p text:style-name="Table_20_Heading">D13</text:p>
          </table:table-cell>
          <table:table-cell table:style-name="Tabela2.A2" office:value-type="string">
            <text:p text:style-name="Table_20_Contents">dziewczęta rocznik 2005 i 2006</text:p>
          </table:table-cell>
          <table:table-cell table:style-name="Tabela2.C2" office:value-type="string">
            <text:p text:style-name="Table_20_Contents"><text:a xlink:type="simple" xlink:href="http://www.chessarbiter.com/turnieje/2018/ti_2088/" text:style-name="Internet_20_link" text:visited-style-name="Visited_20_Internet_20_Link">http://www.chessarbiter.com/turnieje/2018/ti_2088/</text:a> </text:p>
          </table:table-cell>
        </table:table-row>
        <table:table-row>
          <table:table-cell table:style-name="Tabela2.A2" office:value-type="string">
            <text:p text:style-name="Table_20_Heading">C15</text:p>
          </table:table-cell>
          <table:table-cell table:style-name="Tabela2.A2" office:value-type="string">
            <text:p text:style-name="Table_20_Contents">chłopcy rocznik 2003 i 2004</text:p>
          </table:table-cell>
          <table:table-cell table:style-name="Tabela2.C2" office:value-type="string">
            <text:p text:style-name="Table_20_Contents"><text:a xlink:type="simple" xlink:href="http://www.chessarbiter.com/turnieje/2018/ti_2083/" text:style-name="Internet_20_link" text:visited-style-name="Visited_20_Internet_20_Link">http://www.chessarbiter.com/turnieje/2018/ti_2083/</text:a> </text:p>
          </table:table-cell>
        </table:table-row>
        <table:table-row>
          <table:table-cell table:style-name="Tabela2.A2" office:value-type="string">
            <text:p text:style-name="Table_20_Heading">D15</text:p>
          </table:table-cell>
          <table:table-cell table:style-name="Tabela2.A2" office:value-type="string">
            <text:p text:style-name="Table_20_Contents">dziewczęta rocznik 2003 i 2004</text:p>
          </table:table-cell>
          <table:table-cell table:style-name="Tabela2.C2" office:value-type="string">
            <text:p text:style-name="Table_20_Contents"><text:a xlink:type="simple" xlink:href="http://www.chessarbiter.com/turnieje/2018/ti_2089/" text:style-name="Internet_20_link" text:visited-style-name="Visited_20_Internet_20_Link">http://www.chessarbiter.com/turnieje/2018/ti_2089/</text:a> </text:p>
          </table:table-cell>
        </table:table-row>
        <table:table-row>
          <table:table-cell table:style-name="Tabela2.A2" office:value-type="string">
            <text:p text:style-name="Table_20_Heading">C17</text:p>
          </table:table-cell>
          <table:table-cell table:style-name="Tabela2.A2" office:value-type="string">
            <text:p text:style-name="Table_20_Contents">chłopcy rocznik 2001 i 2002</text:p>
          </table:table-cell>
          <table:table-cell table:style-name="Tabela2.C2" office:value-type="string">
            <text:p text:style-name="Table_20_Contents"><text:a xlink:type="simple" xlink:href="http://www.chessarbiter.com/turnieje/2018/ti_2084/" text:style-name="Internet_20_link" text:visited-style-name="Visited_20_Internet_20_Link">http://www.chessarbiter.com/turnieje/2018/ti_2084/</text:a> </text:p>
          </table:table-cell>
        </table:table-row>
        <table:table-row>
          <table:table-cell table:style-name="Tabela2.A2" office:value-type="string">
            <text:p text:style-name="Table_20_Heading">D17</text:p>
          </table:table-cell>
          <table:table-cell table:style-name="Tabela2.A2" office:value-type="string">
            <text:p text:style-name="Table_20_Contents">dziewczęta rocznik 2001 i 2002</text:p>
          </table:table-cell>
          <table:table-cell table:style-name="Tabela2.C2" office:value-type="string">
            <text:p text:style-name="Table_20_Contents"><text:a xlink:type="simple" xlink:href="http://www.chessarbiter.com/turnieje/2018/ti_2090/" text:style-name="Internet_20_link" text:visited-style-name="Visited_20_Internet_20_Link">http://www.chessarbiter.com/turnieje/2018/ti_2090/</text:a> </text:p>
          </table:table-cell>
        </table:table-row>
        <table:table-row>
          <table:table-cell table:style-name="Tabela2.A2" office:value-type="string">
            <text:p text:style-name="Table_20_Heading">C19</text:p>
          </table:table-cell>
          <table:table-cell table:style-name="Tabela2.A2" office:value-type="string">
            <text:p text:style-name="Table_20_Contents">chłopcy rocznik 1999 i 2000</text:p>
          </table:table-cell>
          <table:table-cell table:style-name="Tabela2.C2" office:value-type="string">
            <text:p text:style-name="Table_20_Contents"><text:a xlink:type="simple" xlink:href="http://www.chessarbiter.com/turnieje/2018/ti_2085/" text:style-name="Internet_20_link" text:visited-style-name="Visited_20_Internet_20_Link">http://www.chessarbiter.com/turnieje/2018/ti_2085/</text:a> </text:p>
          </table:table-cell>
        </table:table-row>
        <table:table-row>
          <table:table-cell table:style-name="Tabela2.A2" office:value-type="string">
            <text:p text:style-name="Table_20_Heading">D19</text:p>
          </table:table-cell>
          <table:table-cell table:style-name="Tabela2.A2" office:value-type="string">
            <text:p text:style-name="Table_20_Contents">dziewczęta rocznik 1999 i 2000</text:p>
          </table:table-cell>
          <table:table-cell table:style-name="Tabela2.C2" office:value-type="string">
            <text:p text:style-name="Table_20_Contents"><text:a xlink:type="simple" xlink:href="http://www.chessarbiter.com/turnieje/2018/ti_2091/" text:style-name="Internet_20_link" text:visited-style-name="Visited_20_Internet_20_Link">http://www.chessarbiter.com/turnieje/2018/ti_2091/</text:a> </text:p>
          </table:table-cell>
        </table:table-row>
      </table:table>
      <text:list xml:id="list40531320" text:continue-numbering="true" text:style-name="List_20_2">
        <text:list-item>
          <text:p text:style-name="P6">Zgodnie z wytycznymi PZSzach <text:s/>przy niskiej frekwencji łączone będą sąsiednie grupy wiekowe lub grupy dziewcząt i chłopców w turnieje kołowe. Planuje się turnieje szwajcarskie 7-rundowe albo turnieje kołowe.</text:p>
        </text:list-item>
        <text:list-item>
          <text:p text:style-name="P6">Turnieje we wszystkich <text:s/>grupach zgłoszone do oceny rankingowej FIDE</text:p>
        </text:list-item>
        <text:list-item>
          <text:p text:style-name="P6">Obowiązują przepisy gry FIDE.</text:p>
        </text:list-item>
        <text:list-item>
          <text:p text:style-name="P6">Remis przed 30 posunięciem wymaga asysty sędziego.</text:p>
        </text:list-item>
        <text:list-item>
          <text:p text:style-name="P6">Dopuszczalne spóźnienie na rundę - 30 minut (nie dotyczy 1 rundy, gdzie trzeba być osobiście najpóźniej <text:span text:style-name="T1">o 14:30</text:span> inaczej zostanie się wykreślonym z turnieju, a ewentualny udział od II rundy uzależniony będzie od możliwości technicznych).</text:p>
        </text:list-item>
        <text:list-item>
          <text:p text:style-name="P6">Obowiązuje prowadzenie zapisu partii.</text:p>
        </text:list-item>
        <text:list-item>
          <text:p text:style-name="P6">Tempo gry 60 minut na partię + 30 sekund na każde posunięcie od początku partii.</text:p>
        </text:list-item>
      </text:list>
      <text:list xml:id="list40526232" text:continue-list="list40548597" text:style-name="Numbering_20_1">
        <text:list-item>
          <text:h text:style-name="Heading_20_1" text:outline-level="1"><text:soft-page-break/>UCZESTNICY</text:h>
        </text:list-item>
      </text:list>
      <text:p text:style-name="standartowy_5f_lewy"><text:span text:style-name="T1">W zawodach mogą uczestniczyć zawodnicy zarejestrowani w Centralnym Rejestrze PZSzach w województwie warmińsko-mazurskim oraz posiadający licencję zawodniczą PZSzach.</text:span> Odpowiednie formularze dotyczące rejestracji w CR oraz uzyskania licencji są na stronie PZSzach. <text:s/>W przypadku braku rejestracji lub licencji wypełnione skany formularzy wraz z potwierdzeniem odpowiednich opłat należy przesłać na email administratora wojewódzkiego Centralnego Rejestru <text:a xlink:type="simple" xlink:href="mailto:agu1@o2.pl" text:style-name="Internet_20_link" text:visited-style-name="Visited_20_Internet_20_Link">agu1@o2.pl</text:a> <text:s/>do <text:span text:style-name="T1">19</text:span><text:span text:style-name="Strong_20_Emphasis">.05.2018r.</text:span></text:p>
      <text:list xml:id="list40530687" text:continue-numbering="true" text:style-name="Numbering_20_1">
        <text:list-item>
          <text:h text:style-name="Heading_20_1" text:outline-level="1">OPŁATY STARTOWE</text:h>
        </text:list-item>
      </text:list>
      <text:p text:style-name="standartowy_5f_lewy">Do lat 9 - 25 zł, pozostałe grupy - 30 zł.</text:p>
      <text:p text:style-name="standartowy_5f_lewy">Dodatkowo obowiązuje opłata klasyfikacyjno-rankingowa - <text:span text:style-name="T1">15</text:span> zł (w kołowce 5-rundowej -<text:span text:style-name="T1">10 zł</text:span>).</text:p>
      <text:list xml:id="list40518440" text:continue-numbering="true" text:style-name="Numbering_20_1">
        <text:list-item>
          <text:h text:style-name="Heading_20_1" text:outline-level="1">PUNKTACJA I OCENA WYNIKÓW</text:h>
        </text:list-item>
      </text:list>
      <text:p text:style-name="standartowy_5f_lewy"><text:span text:style-name="T1">W kołówce dla połączonych grup w celu ustalenia miejsca tworzona jest tabela dla każdej grupy oddzielnie.</text:span><text:line-break/>Przy równej ilości punktów o kolejności miejsc decyduje:</text:p>
      <text:list xml:id="list7042910460658019478" text:style-name="List_20_1">
        <text:list-item>
          <text:p text:style-name="P7">w turniejach rozgrywanych systemem szwajcarskim:</text:p>
        </text:list-item>
      </text:list>
      <text:list xml:id="list40531071" text:continue-list="list40531320" text:style-name="List_20_2">
        <text:list-item>
          <text:list>
            <text:list-item>
              <text:p text:style-name="P6">Buchholz skrócony</text:p>
            </text:list-item>
            <text:list-item>
              <text:p text:style-name="P6">Buchholz pełny</text:p>
            </text:list-item>
            <text:list-item>
              <text:p text:style-name="P6">Berger</text:p>
            </text:list-item>
          </text:list>
        </text:list-item>
      </text:list>
      <text:list xml:id="list40545841" text:continue-list="list7042910460658019478" text:style-name="List_20_1">
        <text:list-item>
          <text:p text:style-name="P7">w turniejach rozgrywanych systemem kołowych (w wyodrębnionej tabeli grupy):</text:p>
        </text:list-item>
      </text:list>
      <text:list xml:id="list40517223" text:continue-list="list40531071" text:style-name="List_20_2">
        <text:list-item>
          <text:list>
            <text:list-item>
              <text:p text:style-name="P6">Berger</text:p>
            </text:list-item>
            <text:list-item>
              <text:p text:style-name="P6">wynik bezpośredniej partii</text:p>
            </text:list-item>
            <text:list-item>
              <text:p text:style-name="P6">liczba zwycięstw</text:p>
            </text:list-item>
          </text:list>
        </text:list-item>
      </text:list>
      <text:list xml:id="list40542870" text:continue-list="list40545841" text:style-name="List_20_1">
        <text:list-item>
          <text:p text:style-name="P7">W przypadku nie ustalenia kolejności miejsc 1-3 według powyższych kryteriów zarządza się dogrywkę. Białe otrzymują 6 minut, czarne 5 minut, białe muszą wygrać, zwycięzca losowania wybiera kolor bierek.</text:p>
        </text:list-item>
      </text:list>
      <text:list xml:id="list40538513" text:continue-list="list40518440" text:style-name="Numbering_20_1">
        <text:list-item>
          <text:h text:style-name="P5" text:outline-level="1">NAGRODY I WYRÓŻNIENIA </text:h>
        </text:list-item>
      </text:list>
      <text:list xml:id="list40543292" text:continue-list="list40517223" text:style-name="List_20_2">
        <text:list-item>
          <text:p text:style-name="P6">Za miejsca I-III w każdej grupie przewidziane są medale, za miejsca I-VI dyplomy.</text:p>
        </text:list-item>
        <text:list-item>
          <text:p text:style-name="P6">Zawodnicy, którzy zajmą czołowe miejsca otrzymają dofinansowanie na pokrycie kosztów udziału w Eliminacjach do MPM i OOM (grupy do lat 9, 11, 13) oraz Półfinałach MPJ (grupy do lat 15 i 17).Wysokość dofinansowania ustali Zarząd WMZSzach.</text:p>
        </text:list-item>
        <text:list-item>
          <text:p text:style-name="P6">Uprawnienia gry w Eliminacjach Strefowych do MPM i OOM uzyskuje po 12 zawodników w grupach wiekowych do lat 9, 11, 13.</text:p>
        </text:list-item>
      </text:list>
      <text:list xml:id="list40531670" text:continue-list="list40538513" text:style-name="Numbering_20_1">
        <text:list-item>
          <text:h text:style-name="Heading_20_1" text:outline-level="1">ZGŁOSZENIA </text:h>
        </text:list-item>
      </text:list>
      <text:p text:style-name="standartowy_5f_lewy">Zawodnicy zgłaszają się do właściwej grupy turniejowej poprzez serwis ChessArbiter.<text:line-break/><text:span text:style-name="T1">Termin zgłoszeń do 19.05.2018.</text:span></text:p>
      <text:list xml:id="list40542945" text:continue-numbering="true" text:style-name="Numbering_20_1">
        <text:list-item>
          <text:h text:style-name="Heading_20_1" text:outline-level="1">ZAKWATEROWANIE I WYŻYWIENIE</text:h>
        </text:list-item>
      </text:list>
      <text:p text:style-name="standartowy_5f_lewy">Noclegi w Bursie nr 1 w miejscu zawodów, cena noclegu:</text:p>
      <text:list xml:id="list40544294" text:continue-list="list40543292" text:style-name="List_20_2">
        <text:list-item>
          <text:p text:style-name="P6">miejsce w pokoju 3 osobowym z łazienką <text:s/>- <text:span text:style-name="Strong_20_Emphasis">36 zł</text:span></text:p>
        </text:list-item>
        <text:list-item>
          <text:p text:style-name="P6">miejsce w pokoju 2 osobowym z łazienką - <text:span text:style-name="Strong_20_Emphasis">44 zł</text:span></text:p>
        </text:list-item>
        <text:list-item>
          <text:p text:style-name="P6">miejsce w pokoju 3 osobowym bez łazienki lub 2 osobowym <text:s/>z umywalką - <text:span text:style-name="T1">30</text:span><text:span text:style-name="Strong_20_Emphasis"><text:span text:style-name="T1"> zł.</text:span></text:span></text:p>
        </text:list-item>
        <text:list-item>
          <text:p text:style-name="P6"><text:span text:style-name="Strong_20_Emphasis"><text:span text:style-name="T3">w przypadku zamówienia noclegów nie dającego pełnej obsady pokoju organizator zastrzega sobie prawo dokwaterowania osób stosownie do potrzeb.</text:span></text:span></text:p>
        </text:list-item>
      </text:list>
      <text:p text:style-name="standartowy_5f_lewy">Wyżywienie w stołówce Bursy nr 1, ceny posiłków:</text:p>
      <text:list xml:id="list40525142" text:continue-numbering="true" text:style-name="List_20_2">
        <text:list-item>
          <text:p text:style-name="P6">śniadanie - <text:span text:style-name="Strong_20_Emphasis">12 zł</text:span>,</text:p>
        </text:list-item>
        <text:list-item>
          <text:p text:style-name="P6">obiad - <text:span text:style-name="Strong_20_Emphasis">16 zł</text:span>,</text:p>
        </text:list-item>
        <text:list-item>
          <text:p text:style-name="P6">kolacja - <text:span text:style-name="Strong_20_Emphasis">12 z</text:span>ł.</text:p>
        </text:list-item>
      </text:list>
      <text:p text:style-name="standartowy_5f_lewy"><text:span text:style-name="Strong_20_Emphasis">Wypełniony Formularz </text:span><text:span text:style-name="Strong_20_Emphasis"><text:span text:style-name="T3">zamówień <text:s/>należy wysłać na email </text:span></text:span><text:a xlink:type="simple" xlink:href="mailto:bogdanjezak@o2.pl" text:style-name="Internet_20_link" text:visited-style-name="Visited_20_Internet_20_Link"><text:span text:style-name="Strong_20_Emphasis">bogdanjezak@o2.pl</text:span></text:a><text:span text:style-name="Strong_20_Emphasis"> do 19.05.2018.</text:span></text:p>
      <text:list xml:id="list40536905" text:continue-list="list40542945" text:style-name="Numbering_20_1">
        <text:list-item>
          <text:h text:style-name="Heading_20_1" text:outline-level="1"><text:soft-page-break/>PROGRAM TURNIEJU</text:h>
        </text:list-item>
      </text:list>
      <text:p text:style-name="Standard">Sprawy organizacyjne (kwaterowanie, opłaty, kartki, potwierdzenia udziału itd) u kierownika turnieju w holu szkoły w godzinach <text:span text:style-name="T1">11:00-13:50</text:span>.<text:line-break/>Obiad pierwszego dnia godz. 14:00.</text:p>
      <text:p text:style-name="Standard"><text:span text:style-name="Strong_20_Emphasis">O godz. 14:30</text:span> - niepotwierdzeni zawodnicy zostaną wyczytani przez sędziego i usunięci z list startowych, a ewentualny udział od II rundy uzależniony będzie od możliwości technicznych. W turnieju szwajcarskim można wziąć udział nawet w jednej rundzie.<text:line-break/>Śniadania – godz.8:30, obiady - 13:30, kolacje – 18:00.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Table_20_Heading">Liczba rund</text:p>
            <text:p text:style-name="Table_20_Heading">Termin</text:p>
          </table:table-cell>
          <table:table-cell table:style-name="Tabela1.A1" office:value-type="string">
            <text:p text:style-name="Table_20_Heading">7 rund<text:line-break/><text:span text:style-name="T2">od <text:s/>7 zawodników</text:span></text:p>
          </table:table-cell>
          <table:table-cell table:style-name="Tabela1.A1" office:value-type="string">
            <text:p text:style-name="Table_20_Heading">6 rund<text:line-break/><text:span text:style-name="T2">3-4 zawodników</text:span></text:p>
          </table:table-cell>
          <table:table-cell table:style-name="Tabela1.D1" office:value-type="string">
            <text:p text:style-name="Table_20_Heading">5 rund</text:p>
            <text:p text:style-name="P1">5-6 zawodników</text:p>
          </table:table-cell>
        </table:table-row>
        <table:table-row table:style-name="Tabela1.2">
          <table:table-cell table:style-name="Tabela1.A2" office:value-type="string">
            <text:p text:style-name="P2">czwartek 15:00</text:p>
          </table:table-cell>
          <table:table-cell table:style-name="Tabela1.A2" office:value-type="string">
            <text:p text:style-name="Table_20_Heading">I</text:p>
          </table:table-cell>
          <table:table-cell table:style-name="Tabela1.A2" office:value-type="string">
            <text:p text:style-name="Table_20_Heading">I</text:p>
          </table:table-cell>
          <table:table-cell table:style-name="Tabela1.D2" office:value-type="string">
            <text:p text:style-name="Table_20_Heading">I</text:p>
          </table:table-cell>
        </table:table-row>
        <table:table-row table:style-name="Tabela1.2">
          <table:table-cell table:style-name="Tabela1.A2" office:value-type="string">
            <text:p text:style-name="P2">czwartek 18:30</text:p>
          </table:table-cell>
          <table:table-cell table:style-name="Tabela1.A2" office:value-type="string">
            <text:p text:style-name="Table_20_Heading">II</text:p>
          </table:table-cell>
          <table:table-cell table:style-name="Tabela1.A2" office:value-type="string">
            <text:p text:style-name="Table_20_Heading">-</text:p>
          </table:table-cell>
          <table:table-cell table:style-name="Tabela1.D2" office:value-type="string">
            <text:p text:style-name="Table_20_Heading">-</text:p>
          </table:table-cell>
        </table:table-row>
        <table:table-row table:style-name="Tabela1.2">
          <table:table-cell table:style-name="Tabela1.A2" office:value-type="string">
            <text:p text:style-name="P2">piątek 10:00</text:p>
          </table:table-cell>
          <table:table-cell table:style-name="Tabela1.A2" office:value-type="string">
            <text:p text:style-name="Table_20_Heading">III</text:p>
          </table:table-cell>
          <table:table-cell table:style-name="Tabela1.A2" office:value-type="string">
            <text:p text:style-name="Table_20_Heading">II</text:p>
          </table:table-cell>
          <table:table-cell table:style-name="Tabela1.D2" office:value-type="string">
            <text:p text:style-name="Table_20_Heading">II</text:p>
          </table:table-cell>
        </table:table-row>
        <table:table-row table:style-name="Tabela1.2">
          <table:table-cell table:style-name="Tabela1.A2" office:value-type="string">
            <text:p text:style-name="P2">piątek 15:00</text:p>
          </table:table-cell>
          <table:table-cell table:style-name="Tabela1.A2" office:value-type="string">
            <text:p text:style-name="Table_20_Heading">IV</text:p>
          </table:table-cell>
          <table:table-cell table:style-name="Tabela1.A2" office:value-type="string">
            <text:p text:style-name="Table_20_Heading">III</text:p>
          </table:table-cell>
          <table:table-cell table:style-name="Tabela1.D2" office:value-type="string">
            <text:p text:style-name="Table_20_Heading">III</text:p>
          </table:table-cell>
        </table:table-row>
        <table:table-row table:style-name="Tabela1.2">
          <table:table-cell table:style-name="Tabela1.A2" office:value-type="string">
            <text:p text:style-name="P2">sobota 10:00</text:p>
          </table:table-cell>
          <table:table-cell table:style-name="Tabela1.A2" office:value-type="string">
            <text:p text:style-name="Table_20_Heading">V</text:p>
          </table:table-cell>
          <table:table-cell table:style-name="Tabela1.A2" office:value-type="string">
            <text:p text:style-name="Table_20_Heading">IV</text:p>
          </table:table-cell>
          <table:table-cell table:style-name="Tabela1.D2" office:value-type="string">
            <text:p text:style-name="Table_20_Heading">IV</text:p>
          </table:table-cell>
        </table:table-row>
        <table:table-row table:style-name="Tabela1.2">
          <table:table-cell table:style-name="Tabela1.A2" office:value-type="string">
            <text:p text:style-name="P2">sobota 15:00</text:p>
          </table:table-cell>
          <table:table-cell table:style-name="Tabela1.A2" office:value-type="string">
            <text:p text:style-name="Table_20_Heading">VI</text:p>
          </table:table-cell>
          <table:table-cell table:style-name="Tabela1.A2" office:value-type="string">
            <text:p text:style-name="Table_20_Heading">V</text:p>
          </table:table-cell>
          <table:table-cell table:style-name="Tabela1.D2" office:value-type="string">
            <text:p text:style-name="Table_20_Heading">V</text:p>
          </table:table-cell>
        </table:table-row>
        <table:table-row table:style-name="Tabela1.8">
          <table:table-cell table:style-name="Tabela1.A2" office:value-type="string">
            <text:p text:style-name="P2">niedziela 10:00</text:p>
          </table:table-cell>
          <table:table-cell table:style-name="Tabela1.A2" office:value-type="string">
            <text:p text:style-name="Table_20_Heading">VII</text:p>
          </table:table-cell>
          <table:table-cell table:style-name="Tabela1.A2" office:value-type="string">
            <text:p text:style-name="Table_20_Heading">VI</text:p>
          </table:table-cell>
          <table:table-cell table:style-name="Tabela1.D2" office:value-type="string">
            <text:p text:style-name="Table_20_Heading"/>
          </table:table-cell>
        </table:table-row>
      </table:table>
      <text:list xml:id="list40534961" text:continue-numbering="true" text:style-name="Numbering_20_1">
        <text:list-item>
          <text:h text:style-name="P5" text:outline-level="1">USTALENIA KOŃCOWE</text:h>
        </text:list-item>
      </text:list>
      <text:list xml:id="list40539053" text:continue-list="list40542870" text:style-name="List_20_1">
        <text:list-item text:start-value="1">
          <text:p text:style-name="P7">Kierownik zawodów - Bogdan Jeżak, sędzia główny - Andrzej Gula, sędziowie asystenci zostaną podani na odprawie technicznej</text:p>
        </text:list-item>
        <text:list-item>
          <text:p text:style-name="P7">Sprzęt do gry zapewnia organizator.</text:p>
        </text:list-item>
        <text:list-item>
          <text:p text:style-name="P7">Osoby niepełnoletnie zobowiązane są pozostawać pod opieką osób dorosłych. <text:span text:style-name="T1">Opiekun składa czytelny podpis na liście potwierdzającej udział.</text:span></text:p>
        </text:list-item>
        <text:list-item>
          <text:p text:style-name="P7">W razie stwierdzenia podejrzenia użycia przez zawodnika alkoholu organizator oraz sędzia główny mają prawo zażądać, a zawodnik ma obowiązek poddać się badaniu na obecność alkoholu w organizmie. Pozytywny wynik lub brak zgody na badanie powoduje dyskwalifikację zawodnika i nie uwzględnienie zawodnika w tabeli wyników turnieju.</text:p>
        </text:list-item>
        <text:list-item>
          <text:p text:style-name="P7">Zawodnicy powinni przekazać telefony komórkowe i inne urządzenia opiekunom. Dopuszcza się posiadanie permanentnie wyłączonego telefonu w oddzielnej torbie na stałe odłożonej w wyznaczonym przez sędziego miejscu.</text:p>
        </text:list-item>
        <text:list-item>
          <text:p text:style-name="P7">Kibice muszą mieć wyłączone dźwięki w telefonach pod groźbą zakazu wstępu na salę gry.</text:p>
        </text:list-item>
        <text:list-item>
          <text:p text:style-name="P7">Na sali gry obowiązuje zakaz rozmów podczas gry. <text:s/>Wszelkie rozmowy należy ograniczyć do niezbędnego minimum.</text:p>
        </text:list-item>
        <text:list-item>
          <text:p text:style-name="P7">Fotografować można przez <text:s/>pierwsze 5 minut od rozpoczęcia rundy.</text:p>
        </text:list-item>
        <text:list-item>
          <text:p text:style-name="P7">Zawodnicy ubezpieczają się we własnym zakresie.</text:p>
        </text:list-item>
        <text:list-item>
          <text:p text:style-name="P7">Wpisowe można wpłacić na konto WMZSzach:<text:line-break/>Credit Agricole: 22 1940 1076 3085 3997 0000 0000 lub opłacić gotówką.</text:p>
        </text:list-item>
        <text:list-item>
          <text:p text:style-name="P7">Za noclegi i wyżywienie opłaty <text:s/>gotówką u kierownika turnieju.</text:p>
        </text:list-item>
        <text:list-item>
          <text:p text:style-name="P7">Organizator zastrzega sobie prawo do korekty i interpretacji komunikatu.<text:line-break/></text:p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3">sędzia główny zawodów<text:line-break/>Andrzej Gula</text:p>
          </table:table-cell>
          <table:table-cell office:value-type="string">
            <text:p text:style-name="P3">kierownik zawodów<text:line-break/>Bogdan Jeżak</text:p>
          </table:table-cell>
        </table:table-row>
      </table:table>
      <text:p text:style-name="standartowy_5f_srode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keep-with-next="always" style:writing-mode="lr-tb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1.011cm" fo:line-height="105%" fo:text-align="center" style:justify-single-word="false" fo:keep-with-next="always" text:number-lines="false" text:line-number="0"/>
      <style:text-properties style:text-outline="false" style:font-name="Times New Roman1" fo:font-size="16pt" fo:text-shadow="none" style:text-underline-style="none" fo:font-weight="bold" style:text-underline-mode="continuous" style:text-overline-mode="continuous" style:text-line-through-mode="continuous" style:font-name-asian="SimSun" style:font-size-asian="14pt" style:font-name-complex="Mangal" style:font-size-complex="14pt" style:text-overline-style="none" style:text-overline-color="font-colo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Numbering_20_1" style:class="text">
      <style:paragraph-properties fo:margin-top="0.22cm" fo:margin-bottom="0.109cm" fo:text-align="start" style:justify-single-word="false" fo:keep-with-next="always" text:number-lines="true" text:line-number="1">
        <style:tab-stops/>
      </style:paragraph-properties>
      <style:text-properties style:font-name="Times New Roman1" fo:font-size="12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01cm" fo:margin-right="0cm" fo:margin-top="0.109cm" fo:margin-bottom="0cm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margin-top="0.423cm" fo:margin-bottom="0.106cm" fo:text-indent="0cm" style:auto-text-indent="false" fo:keep-with-next="always"/>
      <style:text-properties fo:font-weight="bold" style:font-weight-asian="bold" style:font-name-complex="Arial" style:font-size-complex="13pt" style:font-weight-complex="bold"/>
    </style:style>
    <style:style style:name="standartowy_5f_lewy" style:display-name="standartowy_lewy" style:family="paragraph" style:parent-style-name="Standard" style:master-page-name="">
      <style:paragraph-properties fo:orphans="0" fo:widows="0" style:page-number="auto" fo:keep-with-next="auto"/>
    </style:style>
    <style:style style:name="podpis" style:family="paragraph" style:parent-style-name="Standard">
      <style:paragraph-properties fo:margin-top="0.106cm" fo:margin-bottom="0.071cm" fo:line-height="100%">
        <style:tab-stops>
          <style:tab-stop style:position="6.001cm" style:type="center"/>
          <style:tab-stop style:position="13.002cm" style:type="center"/>
        </style:tab-stops>
      </style:paragraph-properties>
      <style:text-properties style:font-name="Arial" fo:font-style="italic" style:font-style-asian="italic" style:font-name-complex="Arial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standartowy_5f_pogrubienie" style:display-name="standartowy_pogrubienie" style:family="paragraph" style:parent-style-name="standartowy_5f_lewy">
      <style:text-properties fo:language="en" fo:country="US" fo:font-weight="bold" style:font-weight-asian="bold" style:font-weight-complex="bold"/>
    </style:style>
    <style:style style:name="standartowy_5f_srodek" style:display-name="standartowy_srodek" style:family="paragraph" style:paren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199cm" fo:margin-right="0.199cm" fo:text-align="center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xample" style:family="text">
      <style:text-properties style:font-name="Courier New" style:font-name-asian="NSimSun" style:font-name-complex="Courier New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Domyślna_20_czcionka_20_akapitu" style:num-suffix=" 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Domyślna_20_czcionka_20_akapitu" style:num-suffix=" " style:num-format="I">
        <style:list-level-properties text:list-level-position-and-space-mode="label-alignment">
          <style:list-level-label-alignment text:label-followed-by="nothing" fo:text-indent="-2cm" fo:margin-left="1cm"/>
        </style:list-level-properties>
      </text:list-level-style-number>
      <text:list-level-style-number text:level="3" text:style-name="Domyślna_20_czcionka_20_akapitu" style:num-suffix=" " style:num-format="I">
        <style:list-level-properties text:list-level-position-and-space-mode="label-alignment">
          <style:list-level-label-alignment text:label-followed-by="nothing" fo:text-indent="-2cm" fo:margin-left="1cm"/>
        </style:list-level-properties>
      </text:list-level-style-number>
      <text:list-level-style-number text:level="4" text:style-name="Domyślna_20_czcionka_20_akapitu" style:num-suffix=" " style:num-format="I">
        <style:list-level-properties text:list-level-position-and-space-mode="label-alignment">
          <style:list-level-label-alignment text:label-followed-by="nothing" fo:text-indent="-2cm" fo:margin-left="1cm"/>
        </style:list-level-properties>
      </text:list-level-style-number>
      <text:list-level-style-number text:level="5" text:style-name="Domyślna_20_czcionka_20_akapitu" style:num-suffix=" " style:num-format="I">
        <style:list-level-properties text:list-level-position-and-space-mode="label-alignment">
          <style:list-level-label-alignment text:label-followed-by="nothing" fo:text-indent="-2cm" fo:margin-left="1cm"/>
        </style:list-level-properties>
      </text:list-level-style-number>
      <text:list-level-style-number text:level="6" text:style-name="Domyślna_20_czcionka_20_akapitu" style:num-suffix=" " style:num-format="I">
        <style:list-level-properties text:list-level-position-and-space-mode="label-alignment">
          <style:list-level-label-alignment text:label-followed-by="nothing" fo:text-indent="-2cm" fo:margin-left="1cm"/>
        </style:list-level-properties>
      </text:list-level-style-number>
      <text:list-level-style-number text:level="7" text:style-name="Domyślna_20_czcionka_20_akapitu" style:num-suffix=" " style:num-format="I">
        <style:list-level-properties text:list-level-position-and-space-mode="label-alignment">
          <style:list-level-label-alignment text:label-followed-by="nothing" fo:text-indent="-2cm" fo:margin-left="1cm"/>
        </style:list-level-properties>
      </text:list-level-style-number>
      <text:list-level-style-number text:level="8" text:style-name="Domyślna_20_czcionka_20_akapitu" style:num-suffix=" " style:num-format="I">
        <style:list-level-properties text:list-level-position-and-space-mode="label-alignment">
          <style:list-level-label-alignment text:label-followed-by="nothing" fo:text-indent="-2cm" fo:margin-left="1cm"/>
        </style:list-level-properties>
      </text:list-level-style-number>
      <text:list-level-style-number text:level="9" text:style-name="Domyślna_20_czcionka_20_akapitu" style:num-suffix=" " style:num-format="I">
        <style:list-level-properties text:list-level-position-and-space-mode="label-alignment">
          <style:list-level-label-alignment text:label-followed-by="nothing" fo:text-indent="-2cm" fo:margin-left="1cm"/>
        </style:list-level-properties>
      </text:list-level-style-number>
      <text:list-level-style-number text:level="10" text:style-name="Domyślna_20_czcionka_20_akapitu" style:num-suffix=" " style:num-format="I">
        <style:list-level-properties text:list-level-position-and-space-mode="label-alignment">
          <style:list-level-label-alignment text:label-followed-by="nothing" fo:text-indent="-2cm" fo:margin-left="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499cm" fo:text-indent="-0.099cm" fo:margin-left="0.499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499cm" fo:text-indent="0.3cm" fo:margin-left="0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0.499cm" fo:text-indent="0.7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0.499cm" fo:text-indent="1.101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0.499cm" fo:text-indent="1.501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0.499cm" fo:text-indent="1.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0.499cm" fo:text-indent="2.3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0.499cm" fo:text-indent="2.701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0.499cm" fo:text-indent="3.101cm" fo:margin-left="0.499cm"/>
        </style:list-level-properties>
      </text:list-level-style-number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2.499cm" fo:margin-right="1.5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DYWIDUALNE MISTRZOSTWA WOJEWÓDZTWA</dc:title>
    <meta:initial-creator>Andrzej</meta:initial-creator>
    <meta:creation-date>2016-03-28T23:53:00</meta:creation-date>
    <dc:date>2018-03-17T20:33:58.51</dc:date>
    <meta:print-date>2012-09-22T08:25:00</meta:print-date>
    <meta:editing-cycles>86</meta:editing-cycles>
    <meta:editing-duration>PT13H43M34S</meta:editing-duration>
    <meta:generator>OpenOffice/4.1.5$Win32 OpenOffice.org_project/415m1$Build-9789</meta:generator>
    <meta:document-statistic meta:table-count="3" meta:image-count="0" meta:object-count="0" meta:page-count="3" meta:paragraph-count="142" meta:word-count="1015" meta:character-count="7120"/>
    <dc:creator>Andrzej Gula</dc:creator>
  </office:meta>
</office:document-meta>
</file>