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 style:master-page-name="Standard">
      <style:table-properties style:width="16.995cm" fo:margin-left="0cm" fo:margin-right="0.004cm" style:page-number="auto" table:align="margins"/>
    </style:style>
    <style:style style:name="Tabela4.A" style:family="table-column">
      <style:table-column-properties style:column-width="8.497cm" style:rel-column-width="32767*"/>
    </style:style>
    <style:style style:name="Tabela4.B" style:family="table-column">
      <style:table-column-properties style:column-width="8.498cm" style:rel-column-width="32768*"/>
    </style:style>
    <style:style style:name="Tabela4.A1" style:family="table-cell">
      <style:table-cell-properties fo:padding="0.101cm" fo:border="none"/>
    </style:style>
    <style:style style:name="Tabela4.B1" style:family="table-cell">
      <style:table-cell-properties style:vertical-align="middle" fo:padding="0.101cm" fo:border="none"/>
    </style:style>
    <style:style style:name="Tabela1" style:family="table">
      <style:table-properties style:width="17.011cm" fo:margin-left="0cm" fo:margin-right="-0.012cm" fo:margin-top="0.25cm" fo:margin-bottom="0.25cm" table:align="margins" style:writing-mode="lr-tb"/>
    </style:style>
    <style:style style:name="Tabela1.A" style:family="table-column">
      <style:table-column-properties style:column-width="4.059cm" style:rel-column-width="15634*"/>
    </style:style>
    <style:style style:name="Tabela1.B" style:family="table-column">
      <style:table-column-properties style:column-width="4.311cm" style:rel-column-width="16606*"/>
    </style:style>
    <style:style style:name="Tabela1.C" style:family="table-column">
      <style:table-column-properties style:column-width="4.41cm" style:rel-column-width="16986*"/>
    </style:style>
    <style:style style:name="Tabela1.D" style:family="table-column">
      <style:table-column-properties style:column-width="4.233cm" style:rel-column-width="16309*"/>
    </style:style>
    <style:style style:name="Tabela1.1" style:family="table-row">
      <style:table-row-properties style:min-row-height="0.818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2" style:family="table-row">
      <style:table-row-properties style:keep-together="false" fo:keep-together="always"/>
    </style:style>
    <style:style style:name="Tabela1.B3" style:family="table-cell" style:data-style-name="N0">
      <style:table-cell-properties fo:padding-left="0.123cm" fo:padding-right="0.123cm" fo:padding-top="0cm" fo:padding-bottom="0cm" fo:border="0.002cm solid #000000"/>
    </style:style>
    <style:style style:name="Tabela5" style:family="table">
      <style:table-properties style:width="16.999cm" style:rel-width="100%" table:align="center" style:may-break-between-rows="false"/>
    </style:style>
    <style:style style:name="Tabela5.A" style:family="table-column">
      <style:table-column-properties style:column-width="8.498cm" style:rel-column-width="4818*"/>
    </style:style>
    <style:style style:name="Tabela5.B" style:family="table-column">
      <style:table-column-properties style:column-width="8.5cm" style:rel-column-width="4819*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text-properties fo:font-style="italic" fo:background-color="transparent" style:font-style-asian="italic" style:font-style-complex="italic"/>
    </style:style>
    <style:style style:name="P5" style:family="paragraph" style:parent-style-name="Text_20_body" style:list-style-name="List_20_1"/>
    <style:style style:name="P6" style:family="paragraph" style:parent-style-name="Text_20_body" style:list-style-name="List_20_1">
      <style:text-properties fo:font-weight="bold" style:font-weight-asian="bold" style:font-weight-complex="bold"/>
    </style:style>
    <style:style style:name="P7" style:family="paragraph" style:parent-style-name="Text_20_body" style:list-style-name="List_20_1">
      <style:text-properties fo:font-weight="normal" style:font-weight-asian="normal" style:font-weight-complex="normal"/>
    </style:style>
    <style:style style:name="P8" style:family="paragraph" style:parent-style-name="Text_20_body" style:list-style-name="List_20_1">
      <style:text-properties fo:font-style="normal" fo:background-color="transparent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<draw:a xlink:type="simple" xlink:href="http://wmzszach.cba.pl/"><draw:frame draw:style-name="fr1" draw:name="HTTP://WMZSZACH.CBA.PL/" text:anchor-type="paragraph" svg:width="8.296cm" svg:height="3.173cm" draw:z-index="0"><draw:image xlink:href="http://wmzszach.cba.pl/images/banner.png" xlink:type="simple" xlink:show="embed" xlink:actuate="onLoad"/></draw:frame></draw:a></text:p>
          </table:table-cell>
          <table:table-cell table:style-name="Tabela4.B1" office:value-type="string">
            <text:p text:style-name="Table_20_Contents">10-563 Olsztyn<text:line-break/>ul. Głowackiego 27A<text:line-break/>NIP: 739-37-83-473<text:line-break/>Konto bankowe: Crédit Agricole<text:line-break/>22 1940 1076 3085 3997 0000 0000 </text:p>
          </table:table-cell>
        </table:table-row>
      </table:table>
      <text:h text:style-name="Heading_20_1" text:outline-level="1"><text:line-break/>Komunikat Organizacyjno-Finansowy WMZSzach nr 1/2018</text:h>
      <text:list xml:id="list3668947162342742482" text:style-name="List_20_1">
        <text:list-item>
          <text:p text:style-name="P6">Kilka słów objaśnienia do komunikatu Organizacyjno-Finansowego PZSzach nr 1/2018</text:p>
          <text:list>
            <text:list-item>
              <text:p text:style-name="P5">WMZSzach jest uprawniony do pobierania <text:s/>składek członkowskich, opłat licencyjnych i innych zgodnie z komunikatem finansowym PZSzach nr 1/2018.</text:p>
            </text:list-item>
            <text:list-item>
              <text:p text:style-name="P5">Przypominamy, ze składki członkowskie wpłacone do <text:s/>30.04.2018 roku mają najwyższą ulgę. Tabela 1. Opłaty z tytułu rocznej składki członkowskiej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Heading">Termin </text:p>
            <text:p text:style-name="Table_20_Heading">wpłaty składki</text:p>
          </table:table-cell>
          <table:table-cell table:style-name="Tabela1.B1" table:number-columns-spanned="3" office:value-type="string">
            <text:p text:style-name="Table_20_Heading">Wysokość składki (w PLN)</text:p>
          </table:table-cell>
          <table:covered-table-cell/>
          <table:covered-table-cell/>
        </table:table-row>
        <table:table-row table:style-name="Tabela1.2"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>Członkowie<text:line-break/>(bez szachistów niepełnosprawnych)</text:p>
          </table:table-cell>
          <table:table-cell table:style-name="Tabela1.B1" office:value-type="string">
            <text:p text:style-name="Table_20_Contents">Szachiści niepełnosprawni</text:p>
          </table:table-cell>
          <table:table-cell table:style-name="Tabela1.A1" office:value-type="string">
            <text:p text:style-name="Table_20_Contents">zawodnicy niezrzeszeni w <text:s/>klubach i innych stowarzyszeniach</text:p>
          </table:table-cell>
        </table:table-row>
        <table:table-row table:style-name="Tabela1.2">
          <table:table-cell table:style-name="Tabela1.A1" office:value-type="string">
            <text:p text:style-name="Table_20_Contents">1.01. – 30.04.2018 r.</text:p>
          </table:table-cell>
          <table:table-cell table:style-name="Tabela1.B3" office:value-type="float" office:value="350">
            <text:p text:style-name="Table_20_Heading">350</text:p>
          </table:table-cell>
          <table:table-cell table:style-name="Tabela1.B3" office:value-type="float" office:value="300">
            <text:p text:style-name="Table_20_Heading">300</text:p>
          </table:table-cell>
          <table:table-cell table:style-name="Tabela1.B3" office:value-type="float" office:value="200">
            <text:p text:style-name="Table_20_Heading">200</text:p>
          </table:table-cell>
        </table:table-row>
        <table:table-row table:style-name="Tabela1.2">
          <table:table-cell table:style-name="Tabela1.A1" office:value-type="string">
            <text:p text:style-name="Table_20_Contents">1.05. – 30.06.2018 r.</text:p>
          </table:table-cell>
          <table:table-cell table:style-name="Tabela1.B3" office:value-type="float" office:value="400">
            <text:p text:style-name="Table_20_Heading">400</text:p>
          </table:table-cell>
          <table:table-cell table:style-name="Tabela1.B3" office:value-type="float" office:value="350">
            <text:p text:style-name="Table_20_Heading">350</text:p>
          </table:table-cell>
          <table:table-cell table:style-name="Tabela1.B3" office:value-type="float" office:value="200">
            <text:p text:style-name="Table_20_Heading">200</text:p>
          </table:table-cell>
        </table:table-row>
        <table:table-row table:style-name="Tabela1.2">
          <table:table-cell table:style-name="Tabela1.A1" office:value-type="string">
            <text:p text:style-name="Table_20_Contents">1.07. – 31.12.2018 r.</text:p>
          </table:table-cell>
          <table:table-cell table:style-name="Tabela1.B3" office:value-type="float" office:value="500">
            <text:p text:style-name="Table_20_Heading">500</text:p>
          </table:table-cell>
          <table:table-cell table:style-name="Tabela1.B3" office:value-type="float" office:value="500">
            <text:p text:style-name="Table_20_Heading">500</text:p>
          </table:table-cell>
          <table:table-cell table:style-name="Tabela1.B3" office:value-type="float" office:value="200">
            <text:p text:style-name="Table_20_Heading">200</text:p>
          </table:table-cell>
        </table:table-row>
      </table:table>
      <text:list xml:id="list40576515" text:continue-numbering="true" text:style-name="List_20_1">
        <text:list-item>
          <text:list>
            <text:list-item>
              <text:p text:style-name="P7">dla nowych klubów zarejestrowanych w 2018r.<text:line-break/>a) w pierwszym roku działalności - 100 PLN<text:line-break/>b) w drugim roku działalności - 150 PLN<text:line-break/>c) w trzecim roku działalności - 250 PLN</text:p>
            </text:list-item>
            <text:list-item>
              <text:p text:style-name="P7">Sędziowie klasy II, III roczną opłatę w wysokości 50 zł wpłacają do WMZSzach, pozostali sędziowie, <text:s/>zgodnie z komunikatem PZSzach, bezpośrednio do PZSzach.</text:p>
            </text:list-item>
            <text:list-item>
              <text:p text:style-name="P7">Roczne opłaty uprawniające do prowadzenia działalności szkoleniowej: trener klasy mistrzowskiej, starszy trener FIDE (FST) - 50 zł, trener klasy I i II, trener FIDE (FT) - 40 zł, instruktor, instruktor FIDE (FI) - 30 zł.</text:p>
            </text:list-item>
          </text:list>
        </text:list-item>
        <text:list-item>
          <text:p text:style-name="P6">Niezależnie od opłat wynikających z komunikatu Organizacyjno-Finansowego PZSzach, WMSzach ma prawo do pobierania :</text:p>
          <text:list>
            <text:list-item>
              <text:p text:style-name="P5"><text:span text:style-name="T2">Opłaty klasyfikacyjno-rankingowej od turniejów zgłoszonych tylko do oceny rankingowej WMZSzach odbywających się na terenie województwa warmińsko-mazurskiego;<text:line-break/>ustala się na </text:span><text:span text:style-name="T1">5 PLN</text:span><text:span text:style-name="T2"> za każdego zawodnika.</text:span></text:p>
            </text:list-item>
            <text:list-item>
              <text:p text:style-name="P5"><text:span text:style-name="T2">Opłaty za zgłoszenie turnieju do oceny rankingowej tylko WMZSzach;<text:line-break/>ustala się na </text:span><text:span text:style-name="T5">10 PLN,</text:span><text:span text:style-name="T6"><text:line-break/></text:span><text:span text:style-name="T4">Uwaga: Nie zapominajmy o pkt. 2.2</text:span></text:p>
            </text:list-item>
            <text:list-item>
              <text:p text:style-name="P8"><text:span text:style-name="T2">Opłaty za nadanie kategorii okręgowej uzyskanej w turnieju nie podlegającemu obowiązkowi zgłoszenia do oceny <text:s/>rankingowej WMZSzach w wysokości:<text:line-break/></text:span><text:span text:style-name="T1">0 PLN</text:span><text:span text:style-name="T2"> - gdy turniej jest zarejestrowany i zatwierdzony w Centralnym Rejestrze PZSzach<text:line-break/></text:span><text:span text:style-name="T1">10 PLN</text:span><text:span text:style-name="T2"> - gdy turniej nie jest zarejestrowany w Centralnym Rejestrze PZSzach</text:span></text:p>
            </text:list-item>
            <text:list-item>
              <text:p text:style-name="P5"><text:span text:style-name="T2">Opłaty rejestracyjnej za zmianę przynależności klubowej, wypożyczenie zawodnika </text:span><text:soft-page-break/><text:span text:style-name="T2">zawodnika z kategorią okręgową, wraz z wpisem do centralnego rejestru;<text:line-break/>ustala się na </text:span><text:span text:style-name="T1">20 PLN</text:span><text:span text:style-name="T2">, pierwsza rejestracja w </text:span><text:span text:style-name="T3">pierwszym</text:span><text:span text:style-name="T2"> klubie </text:span><text:span text:style-name="T1">5 PLN</text:span><text:span text:style-name="T2">.</text:span></text:p>
            </text:list-item>
            <text:list-item>
              <text:p text:style-name="P5"><text:span text:style-name="T2">Opłaty za wpisanie do książeczki szachowej kategorii szachowej;<text:line-break/>ustala się na </text:span><text:span text:style-name="T1">5 PLN</text:span><text:span text:style-name="T2">,</text:span></text:p>
            </text:list-item>
            <text:list-item>
              <text:p text:style-name="P5"><text:span text:style-name="T6">Opłaty startowej w indywidualnych mistrzostwach województwa juniorów;<text:line-break/>ustala się <text:s/>w zależności od grupy wiekowej:<text:line-break/>do 11 ,13 ,15 ,17</text:span><text:span text:style-name="T6"> lat - 30 zł,<text:line-break/>80% przeznaczone na dofinansowanie eliminacji do OOM i MPJ,<text:line-break/>do 9 lat – 25 zł,<text:line-break/>80% przeznaczone na dofinansowanie eliminacji do MPM do 10 lat.<text:line-break/>do 7 lat – 20 zł – w całości przeznaczone dla organizatora</text:span><text:span text:style-name="T4"><text:line-break/>W zawodach dodatkowo pobierana jest opłata klasyfikacyjno-rankingowa wynikająca z odrębnych przepisów </text:span></text:p>
            </text:list-item>
            <text:list-item>
              <text:p text:style-name="P5"><text:span text:style-name="T2">Opłaty </text:span><text:span text:style-name="T7">rejestracyjnej</text:span><text:span text:style-name="T2"> za zgłoszenie turnieju do Grand-Prix Województwa Warmińsko-Mazurskiego w szachach szybkich:<text:line-break/></text:span><text:span text:style-name="T1">3 zł</text:span><text:span text:style-name="T2"> za każdego zawodnika</text:span><text:span text:style-name="T3">.</text:span></text:p>
            </text:list-item>
          </text:list>
        </text:list-item>
        <text:list-item>
          <text:p text:style-name="P6">Kaucja - wpłata łącznie z pisemnym wnioskiem do Zarządu WMZSzach o rozpatrzenie odwołania lub protestu dotyczącego rozgrywek szachowych w województwie:</text:p>
          <text:list>
            <text:list-item>
              <text:p text:style-name="P7">klub/drużyna - <text:span text:style-name="T1">50 PLN</text:span>,</text:p>
            </text:list-item>
            <text:list-item>
              <text:p text:style-name="P7">zawodnik (indywidualnie) - <text:span text:style-name="T1">30 PLN.</text:span></text:p>
            </text:list-item>
          </text:list>
        </text:list-item>
        <text:list-item>
          <text:p text:style-name="P6">Pozostałe stawki opłat wyżej nie wymienionych lub nie ujętych w komunikacie Organizacyjno-Finansowym PZSzach obowiązywać będą według oddzielnych ustaleń. <text:line-break/></text:p>
        </text:list-item>
      </text:list>
      <text:p text:style-name="P3">Zachęcamy do regulowania wszelkich opłat poprzez konto. </text:p>
      <text:p text:style-name="P3">Nie zapominajmy przy wpłacie na konto o tytule wpłaty.<text:line-break/></text:p>
      <table:table table:name="Tabela5" table:style-name="Tabela5">
        <table:table-column table:style-name="Tabela5.A"/>
        <table:table-column table:style-name="Tabela5.B"/>
        <table:table-row>
          <table:table-cell office:value-type="string">
            <text:p text:style-name="podpis"/>
          </table:table-cell>
          <table:table-cell office:value-type="string">
            <text:p text:style-name="podpis">prezes WMZSzach<text:line-break/><text:line-break/>Waldemar Kozłowski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cm" fo:margin-bottom="0cm" fo:text-align="center" style:justify-single-word="false" fo:keep-with-next="always"/>
      <style:text-properties style:font-name="Arial" fo:font-size="9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9cm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.4cm" fo:text-align="center" style:justify-single-word="false" fo:text-indent="0cm" style:auto-text-indent="false"/>
      <style:text-properties style:font-name="Times New Roman1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3pt" fo:language="pl" fo:country="PL" style:font-size-asian="13pt" style:language-asian="pl" style:country-asian="PL" style:font-size-complex="13pt"/>
    </style:style>
    <style:style style:name="WW-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3pt" fo:language="pl" fo:country="PL" style:font-size-asian="13pt" style:language-asian="pl" style:country-asian="PL" style:font-size-complex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" style:family="paragraph" style:parent-style-name="Table_20_Contents">
      <style:paragraph-properties fo:text-align="center" style:justify-single-word="false"/>
      <style:text-properties fo:font-style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pre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75cm" fo:margin-left="1.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fo:margin-left="0cm" fo:margin-right="0.004cm" table:align="margins"/>
    </style:style>
    <style:style style:name="Tabela2.A" style:family="table-column">
      <style:table-column-properties style:rel-column-width="32767*"/>
    </style:style>
    <style:style style:name="Tabela2.B" style:family="table-column">
      <style:table-column-properties style:rel-column-width="32768*"/>
    </style:style>
    <style:style style:name="Tabela2.A1" style:family="table-cell">
      <style:table-cell-properties fo:padding="0.101cm" fo:border="none"/>
    </style:style>
    <style:style style:name="Tabela2.B1" style:family="table-cell">
      <style:table-cell-properties style:vertical-align="middle" fo:padding="0.101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unikat Organizacyjno-Finansowy WMZSzach nr 1/2018 str <text:page-number text:select-page="current">2</text:page-number> z <text:page-count>2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Table_20_Contents">10-563 Olsztyn<text:line-break/>ul. Głowackiego 27A<text:line-break/>NIP: 739-37-83-473<text:line-break/>Konto bankowe: Crédit Agricole<text:line-break/>22 1940 1076 3085 3997 0000 0000 </text:p>
            </table:table-cell>
          </table:table-row>
        </table:table>
        <text:p text:style-name="Standard"/>
      </style:header>
      <style:footer>
        <text:p text:style-name="MP1">str <text:page-number text:select-page="current"/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09-12-14T22:55:38</meta:creation-date>
    <dc:date>2018-01-16T20:37:00.24</dc:date>
    <meta:editing-duration>PT16H2M6S</meta:editing-duration>
    <meta:editing-cycles>98</meta:editing-cycles>
    <meta:generator>OpenOffice/4.1.5$Win32 OpenOffice.org_project/415m1$Build-9789</meta:generator>
    <meta:printed-by>Andrzej Gula</meta:printed-by>
    <meta:print-date>2010-02-06T00:16:05</meta:print-date>
    <dc:creator>Andrzej Gula</dc:creator>
    <dc:title>Komunikat Organizacyjno-Finansowy WMZSzach nr 1/2018</dc:title>
    <meta:document-statistic meta:table-count="4" meta:image-count="1" meta:object-count="0" meta:page-count="2" meta:paragraph-count="44" meta:word-count="544" meta:character-count="3752"/>
  </office:meta>
</office:document-meta>
</file>