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MP0">
      <style:table-properties style:width="17.022cm" fo:margin-left="-0.025cm" fo:margin-right="0.004cm" style:page-number="auto" table:align="margins"/>
    </style:style>
    <style:style style:name="Tabela1.A" style:family="table-column">
      <style:table-column-properties style:column-width="8.978cm" style:rel-column-width="5090*"/>
    </style:style>
    <style:style style:name="Tabela1.B" style:family="table-column">
      <style:table-column-properties style:column-width="8.043cm" style:rel-column-width="4560*"/>
    </style:style>
    <style:style style:name="Tabela1.1" style:family="table-row">
      <style:table-row-properties style:min-row-height="0.011cm" style:use-optimal-row-height="false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17cm" style:rel-width="100%" table:align="center"/>
    </style:style>
    <style:style style:name="Tabela2.A" style:family="table-column">
      <style:table-column-properties style:column-width="4.053cm" style:rel-column-width="2298*"/>
    </style:style>
    <style:style style:name="Tabela2.B" style:family="table-column">
      <style:table-column-properties style:column-width="4.307cm" style:rel-column-width="2442*"/>
    </style:style>
    <style:style style:name="Tabela2.C" style:family="table-column">
      <style:table-column-properties style:column-width="4.406cm" style:rel-column-width="2498*"/>
    </style:style>
    <style:style style:name="Tabela2.D" style:family="table-column">
      <style:table-column-properties style:column-width="4.232cm" style:rel-column-width="2399*"/>
    </style:style>
    <style:style style:name="Tabela2.1" style:family="table-row">
      <style:table-row-properties style:min-row-height="0.818cm" style:keep-together="false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keep-together="false" fo:keep-together="always" style:use-optimal-row-height="false"/>
    </style:style>
    <style:style style:name="Tabela3" style:family="table">
      <style:table-properties style:width="17cm" style:rel-width="100%" table:align="center"/>
    </style:style>
    <style:style style:name="Tabela3.A" style:family="table-column">
      <style:table-column-properties style:column-width="8.498cm" style:rel-column-width="4818*"/>
    </style:style>
    <style:style style:name="Tabela3.B" style:family="table-column">
      <style:table-column-properties style:column-width="8.502cm" style:rel-column-width="4819*"/>
    </style:style>
    <style:style style:name="Tabela3.1" style:family="table-row">
      <style:table-row-properties style:keep-together="false" fo:keep-together="always" style:use-optimal-row-height="false"/>
    </style:style>
    <style:style style:name="Tabel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Text_20_body" style:list-style-name="List_20_1"/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list-style-name="List_20_1"/>
    <style:style style:name="P5" style:family="paragraph" style:parent-style-name="Table_20_Contents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middle" style:vertical-rel="base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HTTP://WMZSZACH.CBA.PL/" text:anchor-type="as-char" svg:width="8.296cm" style:rel-width="scale" svg:height="3.173cm" style:rel-height="scale" draw:z-index="0"><draw:image xlink:href="http://wmzszach.cba.pl/images/banner.png" xlink:type="simple" xlink:show="embed" xlink:actuate="onLoad"/></draw:frame></text:p>
          </table:table-cell>
          <table:table-cell table:style-name="Tabela1.B1" office:value-type="string">
            <text:p text:style-name="Table_20_Contents">10-563 Olsztyn<text:line-break/>ul. Głowackiego 27A<text:line-break/>NIP: 739-37-83-473<text:line-break/>Konto bankowe: Crédit Agricole<text:line-break/>22 1940 1076 3085 3997 0000 0000</text:p>
          </table:table-cell>
        </table:table-row>
      </table:table>
      <text:h text:style-name="Heading_20_1" text:outline-level="1">Komunikat Organizacyjno-Finansowy WMZSzach nr 1/2019</text:h>
      <text:list xml:id="list9201400780912940688" text:style-name="List_20_1">
        <text:list-item text:start-value="1">
          <text:p text:style-name="P2"><text:span text:style-name="Strong_20_Emphasis">Kilka słów objaśnienia do komunikatu Organizacyjno-Finansowego PZSzach nr 1/2019</text:span></text:p>
          <text:list>
            <text:list-item>
              <text:p text:style-name="P2">WMZSzach jest uprawniony do pobierania składek członkowskich, opłat licencyjnych i innych zgodnie z komunikatem finansowym PZSzach nr 1/2019.</text:p>
            </text:list-item>
            <text:list-item>
              <text:p text:style-name="P2">Przypominamy, ze składki członkowskie wpłacone do 30.04.2019 roku mają najwyższą ulgę. Tabela 1. Opłaty z tytułu rocznej składki członkowskiej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Heading">Termin</text:p>
            <text:p text:style-name="Table_20_Heading">wpłaty składki</text:p>
          </table:table-cell>
          <table:table-cell table:style-name="Tabela2.A1" table:number-columns-spanned="3" office:value-type="string">
            <text:p text:style-name="Table_20_Heading">Wysokość składki (w PLN)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Członkowie<text:line-break/>(bez szachistów niepełnosprawnych)</text:p>
          </table:table-cell>
          <table:table-cell table:style-name="Tabela2.A1" office:value-type="string">
            <text:p text:style-name="Table_20_Contents">Wojewódzkie Związki Szachowe</text:p>
          </table:table-cell>
          <table:table-cell table:style-name="Tabela2.A1" office:value-type="string">
            <text:p text:style-name="Table_20_Contents">Szachiści niepełnosprawni</text:p>
          </table:table-cell>
        </table:table-row>
        <table:table-row table:style-name="Tabela2.2">
          <table:table-cell table:style-name="Tabela2.A1" office:value-type="string">
            <text:p text:style-name="Table_20_Contents">1.01. – 30.04.2019 r.</text:p>
          </table:table-cell>
          <table:table-cell table:style-name="Tabela2.A1" office:value-type="string">
            <text:p text:style-name="Table_20_Heading">350</text:p>
          </table:table-cell>
          <table:table-cell table:style-name="Tabela2.A1" office:value-type="string">
            <text:p text:style-name="Table_20_Heading">350</text:p>
          </table:table-cell>
          <table:table-cell table:style-name="Tabela2.A1" office:value-type="string">
            <text:p text:style-name="Table_20_Heading">300</text:p>
          </table:table-cell>
        </table:table-row>
        <table:table-row table:style-name="Tabela2.2">
          <table:table-cell table:style-name="Tabela2.A1" office:value-type="string">
            <text:p text:style-name="Table_20_Contents">1.05. – 30.06.2019 r.</text:p>
          </table:table-cell>
          <table:table-cell table:style-name="Tabela2.A1" office:value-type="string">
            <text:p text:style-name="Table_20_Heading">400</text:p>
          </table:table-cell>
          <table:table-cell table:style-name="Tabela2.A1" office:value-type="string">
            <text:p text:style-name="Table_20_Heading">400</text:p>
          </table:table-cell>
          <table:table-cell table:style-name="Tabela2.A1" office:value-type="string">
            <text:p text:style-name="Table_20_Heading">350</text:p>
          </table:table-cell>
        </table:table-row>
        <table:table-row table:style-name="Tabela2.2">
          <table:table-cell table:style-name="Tabela2.A1" office:value-type="string">
            <text:p text:style-name="Table_20_Contents">1.07. – 31.12.2019 r.</text:p>
          </table:table-cell>
          <table:table-cell table:style-name="Tabela2.A1" office:value-type="string">
            <text:p text:style-name="Table_20_Heading">500</text:p>
          </table:table-cell>
          <table:table-cell table:style-name="Tabela2.A1" office:value-type="string">
            <text:p text:style-name="Table_20_Heading">500</text:p>
          </table:table-cell>
          <table:table-cell table:style-name="Tabela2.A1" office:value-type="string">
            <text:p text:style-name="Table_20_Heading">500</text:p>
          </table:table-cell>
        </table:table-row>
      </table:table>
      <text:list xml:id="list38586134" text:continue-numbering="true" text:style-name="List_20_1">
        <text:list-item>
          <text:list>
            <text:list-item>
              <text:p text:style-name="P2">dla nowych klubów zarejestrowanych po 2017 r.<text:line-break/>a) w pierwszym roku działalności - 100 PLN<text:line-break/>b) w drugim roku działalności - 150 PLN<text:line-break/>c) w trzecim roku działalności - 250 PLN</text:p>
            </text:list-item>
            <text:list-item>
              <text:p text:style-name="P2">Sędziowie klasy II, III roczną opłatę w wysokości <text:span text:style-name="Strong_20_Emphasis">50 PLN</text:span> wpłacają do WMZSzach,<text:line-break/>pozostali sędziowie, zgodnie z komunikatem PZSzach, bezpośrednio do PZSzach.</text:p>
            </text:list-item>
            <text:list-item>
              <text:p text:style-name="P2">Roczne opłaty uprawniające do prowadzenia działalności szkoleniowej:<text:line-break/>trener klasy mistrzowskiej, starszy trener FIDE (FST) - <text:span text:style-name="Strong_20_Emphasis">50 PLN</text:span>,<text:line-break/>trener klasy I i II, trener FIDE (FT) - <text:span text:style-name="Strong_20_Emphasis">40 PLN</text:span>,<text:line-break/>instruktor, instruktor FIDE (FI) - <text:span text:style-name="Strong_20_Emphasis">30 PLN</text:span>.<text:line-break/>Instruktorzy dokonują opłaty na konto WMZSzach.</text:p>
            </text:list-item>
            <text:list-item>
              <text:p text:style-name="P2">Szczegóły dotyczące wydawania licencji zawarte są w Regulaminie Licencyjnym Polskiego Związku Szachowego opublikowanym na stronie internetowej PZSzach.<text:line-break/>Sędziowie z klasą okręgową, instruktorzy, zawodnicy dokonują opłaty za licencję na konto WMZSzach w wysokości <text:span text:style-name="Strong_20_Emphasis">30 PLN</text:span> (szczegóły na stronie WMZSzach).</text:p>
            </text:list-item>
          </text:list>
        </text:list-item>
        <text:list-item>
          <text:p text:style-name="P2"><text:span text:style-name="Strong_20_Emphasis">Niezależnie od opłat wynikających z komunikatu Organizacyjno-Finansowego PZSzach, WMSzach ma prawo do pobierania</text:span>:</text:p>
          <text:list>
            <text:list-item>
              <text:p text:style-name="P2">Opłaty rankingowej od turniejów zgłoszonych tylko do oceny rankingowej WMZSzach:<text:line-break/>ustala się na <text:span text:style-name="Strong_20_Emphasis">5 PLN</text:span> za każdego zawodnika.</text:p>
            </text:list-item>
            <text:list-item>
              <text:p text:style-name="P2">Opłaty za zgłoszenie turnieju do oceny rankingowej tylko WMZSzach:<text:line-break/>ustala się na <text:span text:style-name="Strong_20_Emphasis">10 PLN</text:span>.</text:p>
            </text:list-item>
            <text:list-item>
              <text:p text:style-name="P2"><text:soft-page-break/>Opłaty za nadanie kategorii okręgowej uzyskanej w turnieju nie podlegającemu obowiązkowi zgłoszenia do oceny rankingowej WMZSzach w wysokości:<text:line-break/><text:span text:style-name="Strong_20_Emphasis">0 PLN</text:span> - gdy turniej jest zarejestrowany i zatwierdzony w Centralnym Rejestrze PZSzach<text:line-break/><text:span text:style-name="Strong_20_Emphasis">10 PLN</text:span> - gdy turniej nie jest zarejestrowany w Centralnym Rejestrze PZSzach</text:p>
            </text:list-item>
            <text:list-item>
              <text:p text:style-name="P2">Opłaty rejestracyjnej za zmianę przynależności klubowej, wypożyczenie zawodnika zawodnika z kategorią okręgową, wraz z wpisem do centralnego rejestru:<text:line-break/>- ustala się na <text:span text:style-name="Strong_20_Emphasis">20 PLN</text:span>,<text:line-break/>- pierwsza rejestracja w pierwszym klubie lub po rocznej karencji - <text:span text:style-name="Strong_20_Emphasis">5 PLN.</text:span></text:p>
            </text:list-item>
            <text:list-item>
              <text:p text:style-name="P2">Opłaty za wpisanie do książeczki szachowej kategorii szachowej:<text:line-break/>ustala się na <text:span text:style-name="Strong_20_Emphasis">5 PLN</text:span>,</text:p>
            </text:list-item>
            <text:list-item>
              <text:p text:style-name="P2">Opłaty startowej w indywidualnych mistrzostwach województwa juniorów;<text:line-break/>ustala się w zależności od grupy wiekowej:<text:line-break/>do <text:span text:style-name="Strong_20_Emphasis">9, 11 ,13 ,15 ,17 lat - 20 PLN, 50 %</text:span> wpisowego przekazane na konto WMZSZACH, przeznaczone będzie na udział zawodników z w.w. grup na udział w eliminacjach i półfinałach MPJ,<text:line-break/>do <text:span text:style-name="Strong_20_Emphasis">7 lat - 20 PLN - 20 %</text:span> wpisowego przekazane na konto WMZSZACH, przeznaczone będzie na udział medalistów zawodników z w.w. grupy w PPJ do lat 8.<text:line-break/><text:span text:style-name="Domyślna_20_czcionka_20_akapitu"><text:span text:style-name="T2">W zawodach dodatkowo pobierana jest opłata rankingowa wynikająca z odrębnych przepisów</text:span></text:span></text:p>
            </text:list-item>
            <text:list-item>
              <text:p text:style-name="P2">Opłaty rejestracyjnej za zgłoszenie turnieju do Grand-Prix Województwa Warmińsko-Mazurskiego w szachach szybkich:<text:line-break/><text:span text:style-name="Strong_20_Emphasis">3,50 PLN</text:span> za każdego zawodnika.</text:p>
            </text:list-item>
          </text:list>
        </text:list-item>
        <text:list-item>
          <text:p text:style-name="P2"><text:span text:style-name="Strong_20_Emphasis">Kaucja - wpłata łącznie z pisemnym wnioskiem do Zarządu WMZSzach o rozpatrzenie odwołania lub protestu dotyczącego rozgrywek szachowych w województwie:</text:span></text:p>
          <text:list>
            <text:list-item>
              <text:p text:style-name="P2">klub/drużyna - <text:span text:style-name="Domyślna_20_czcionka_20_akapitu"><text:span text:style-name="T1">50 PLN</text:span></text:span>,</text:p>
            </text:list-item>
            <text:list-item>
              <text:p text:style-name="P2">zawodnik (indywidualnie) - <text:span text:style-name="Domyślna_20_czcionka_20_akapitu"><text:span text:style-name="T1">30 PLN.</text:span></text:span></text:p>
            </text:list-item>
          </text:list>
        </text:list-item>
        <text:list-item>
          <text:p text:style-name="P2"><text:span text:style-name="Strong_20_Emphasis">Cennik druków</text:span>:</text:p>
          <text:list>
            <text:list-item>
              <text:p text:style-name="P2">legitymacja szachowa – <text:span text:style-name="Strong_20_Emphasis">15 PLN</text:span>,</text:p>
            </text:list-item>
            <text:list-item>
              <text:p text:style-name="P2">legitymacja sędziowska – <text:span text:style-name="Strong_20_Emphasis">20 PLN</text:span>.</text:p>
            </text:list-item>
          </text:list>
        </text:list-item>
        <text:list-item>
          <text:p text:style-name="P2">Pozostałe stawki opłat wyżej nie wymienionych lub nie ujętych w komunikacie Organizacyjno-Finansowym PZSzach obowiązywać będą według oddzielnych ustaleń. </text:p>
        </text:list-item>
      </text:list>
      <text:p text:style-name="Text_20_body"><text:span text:style-name="Emphasis">Zachęcamy do regulowania wszelkich opłat poprzez konto.<text:line-break/>Nie zapominajmy przy wpłacie na konto o tytule wpłaty.</text:span><text:span text:style-name="T2"><text:line-break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odpis"/>
          </table:table-cell>
          <table:table-cell table:style-name="Tabela3.A1" office:value-type="string">
            <text:p text:style-name="podpis">Prezes WMZSZACH<text:line-break/><text:line-break/>Waldemar Kozłowsk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fo:keep-together="always" fo:hyphenation-ladder-count="no-limit" style:page-number="auto" fo:break-before="auto" fo:break-after="auto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4cm" fo:text-align="center" style:justify-single-word="false" fo:hyphenation-ladder-count="no-limit" style:page-number="auto"/>
      <style:text-properties style:font-name="Times New Roman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 style:vertical-align="auto"/>
      <style:text-properties fo:font-size="13pt" style:font-size-asian="13pt" style:font-size-complex="13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dpis" style:family="paragraph" style:parent-style-name="Table_20_Contents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75cm"/>
        </style:list-level-properties>
      </text:list-level-style-number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fo:font-family="StarSymbol" style:font-family-generic="system" style:font-charset="x-symbol"/>
      </text:list-level-style-bullet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Komunikat Organizacyjno-Finansowy WMZSzach nr 1/2019 str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Komunikat Organizacyjno-Finansowy WMZSzach nr 1/2019</dc:title>
    <meta:initial-creator>Andrzej Gula</meta:initial-creator>
    <dc:creator>Andrzej Gula</dc:creator>
    <meta:creation-date>2009-12-14T22:55:00</meta:creation-date>
    <dc:date>2018-12-05T18:39:23.27</dc:date>
    <meta:print-date>2010-02-06T00:16:00</meta:print-date>
    <meta:editing-cycles>115</meta:editing-cycles>
    <meta:editing-duration>PT1H50M57S</meta:editing-duration>
    <meta:document-statistic meta:table-count="3" meta:image-count="1" meta:object-count="0" meta:page-count="2" meta:paragraph-count="46" meta:word-count="588" meta:character-count="40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