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514cm" fo:margin-left="0cm" fo:margin-right="-0.012cm" table:align="margins" style:writing-mode="lr-tb"/>
    </style:style>
    <style:style style:name="Tabela4.A" style:family="table-column">
      <style:table-column-properties style:column-width="0.767cm" style:rel-column-width="3045*"/>
    </style:style>
    <style:style style:name="Tabela4.B" style:family="table-column">
      <style:table-column-properties style:column-width="5.729cm" style:rel-column-width="22736*"/>
    </style:style>
    <style:style style:name="Tabela4.C" style:family="table-column">
      <style:table-column-properties style:column-width="10.017cm" style:rel-column-width="39754*"/>
    </style:style>
    <style:style style:name="Tabela4.A1" style:family="table-cell">
      <style:table-cell-properties fo:padding="0cm" fo:border="none"/>
    </style:style>
    <style:style style:name="Tabela5" style:family="table">
      <style:table-properties style:width="16.501cm" style:rel-width="100%" table:align="center" style:writing-mode="lr-tb"/>
    </style:style>
    <style:style style:name="Tabela5.A" style:family="table-column">
      <style:table-column-properties style:column-width="4.452cm" style:rel-column-width="2473*"/>
    </style:style>
    <style:style style:name="Tabela5.B" style:family="table-column">
      <style:table-column-properties style:column-width="2.441cm" style:rel-column-width="1356*"/>
    </style:style>
    <style:style style:name="Tabela5.C" style:family="table-column">
      <style:table-column-properties style:column-width="2.032cm" style:rel-column-width="1129*"/>
    </style:style>
    <style:style style:name="Tabela5.D" style:family="table-column">
      <style:table-column-properties style:column-width="2.912cm" style:rel-column-width="1618*"/>
    </style:style>
    <style:style style:name="Tabela5.E" style:family="table-column">
      <style:table-column-properties style:column-width="2.653cm" style:rel-column-width="1474*"/>
    </style:style>
    <style:style style:name="Tabela5.F" style:family="table-column">
      <style:table-column-properties style:column-width="2.011cm" style:rel-column-width="1117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style:vertical-align="middle" fo:padding="0.097cm" fo:border="0.002cm solid #000000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501cm" style:rel-width="100%" table:align="center" style:may-break-between-rows="false" style:writing-mode="lr-tb"/>
    </style:style>
    <style:style style:name="Tabela2.A" style:family="table-column">
      <style:table-column-properties style:column-width="1.857cm" style:rel-column-width="1053*"/>
    </style:style>
    <style:style style:name="Tabela2.B" style:family="table-column">
      <style:table-column-properties style:column-width="14.644cm" style:rel-column-width="830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501cm" style:rel-width="100%" fo:margin-top="0.499cm" fo:margin-bottom="0cm" table:align="center" style:may-break-between-rows="false" style:writing-mode="lr-tb"/>
    </style:style>
    <style:style style:name="Tabela3.A" style:family="table-column">
      <style:table-column-properties style:column-width="8.311cm" style:rel-column-width="4712*"/>
    </style:style>
    <style:style style:name="Tabela3.B" style:family="table-column">
      <style:table-column-properties style:column-width="8.19cm" style:rel-column-width="4643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cm" fo:border="none" style:writing-mode="lr-tb"/>
    </style:style>
    <style:style style:name="Tabela3.B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ext_20_body" style:list-style-name="Numbering_20_1"/>
    <style:style style:name="P5" style:family="paragraph" style:parent-style-name="Text_20_body" style:list-style-name="Numbering_20_1">
      <style:text-properties fo:color="#ff3333"/>
    </style:style>
    <style:style style:name="P6" style:family="paragraph" style:parent-style-name="Text_20_body" style:list-style-name="Numbering_20_1">
      <style:text-properties style:language-asian="pl" style:country-asian="PL"/>
    </style:style>
    <style:style style:name="P7" style:family="paragraph" style:parent-style-name="Heading" style:master-page-name="Standard">
      <style:paragraph-properties style:page-number="auto"/>
    </style:style>
    <style:style style:name="P8" style:family="paragraph" style:parent-style-name="Heading_20_1" style:list-style-name="Numbering_20_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<text:line-break/>Eliminacji Międzywojewódzkich do OOM i MPM w Szachach (WM+MA)<text:line-break/>Kętrzyn 16-22.08.2021</text:p>
      <text:list xml:id="list5459874072334395336" text:style-name="Numbering_20_1">
        <text:list-item>
          <text:h text:style-name="P8" text:outline-level="1">Cel zawodów:</text:h>
          <text:list>
            <text:list-item>
              <text:p text:style-name="P4">Wyłonienie zawodników i zawodniczek awansujących do <text:s/>Ogólnopolskiej Olimpiady Młodzieży oraz Mistrzostw Polski Młodzików do 10 lat w 2022 roku.</text:p>
            </text:list-item>
            <text:list-item>
              <text:p text:style-name="P4">Umożliwienie zdobywania przez dzieci i młodzież kategorii szachowych i klas sportowych.</text:p>
            </text:list-item>
            <text:list-item>
              <text:p text:style-name="P4">Popularyzacja szachów dziecięcych i młodzieżowych w województwie mazowieckim (MA) i warmińsko-mazurskim (WM). </text:p>
            </text:list-item>
            <text:list-item>
              <text:p text:style-name="P4">Integracja środowiska szachowego województwa mazowieckiego i warmińsko-mazurskiego.</text:p>
            </text:list-item>
          </text:list>
        </text:list-item>
        <text:list-item>
          <text:h text:style-name="P8" text:outline-level="1">Termin:</text:h>
        </text:list-item>
      </text:list>
      <text:p text:style-name="Text_20_body">Impreza odbędzie się w dniach <text:span text:style-name="T2">16-22</text:span><text:span text:style-name="Strong_20_Emphasis"><text:span text:style-name="T2"> </text:span></text:span><text:span text:style-name="Strong_20_Emphasis">sierpnia 2021r.</text:span>. w <text:span text:style-name="T2">Powiatowym Centrum Edukacyjnym w Kętrzynie</text:span> przy ul. Poznańskiej 21.</text:p>
      <text:p text:style-name="Text_20_body"><text:span text:style-name="Strong_20_Emphasis">Odprawa techniczna w poniedziałek 16.08.2021 r. o godz. 20:30.</text:span></text:p>
      <text:list xml:id="list30613962" text:continue-numbering="true" text:style-name="Numbering_20_1">
        <text:list-item>
          <text:h text:style-name="P8" text:outline-level="1">Organizator:</text:h>
          <text:list>
            <text:list-item>
              <text:p text:style-name="P4">Warmińsko-Mazurska Federacja Sportu </text:p>
            </text:list-item>
            <text:list-item>
              <text:p text:style-name="P4">Warmińsko-Mazurski Związek Szachowy</text:p>
            </text:list-item>
            <text:list-item>
              <text:p text:style-name="P4">MKSz Hetman-Pionier Kętrzyn</text:p>
            </text:list-item>
          </text:list>
        </text:list-item>
        <text:list-item>
          <text:h text:style-name="P8" text:outline-level="1">Uczestnictwo:</text:h>
          <text:list>
            <text:list-item>
              <text:p text:style-name="P4">Prawo startu w Eliminacjach Międzywojewódzkich mają juniorki i juniorzy, w swoich kategoriach wiekowych, posiadający obywatelstwo polskie oraz członkostwo w klubach i stowarzyszeniach sportowych zrzeszonych w Polskim Związku Szachowym, zarejestrowanych na terenie jednego z województw strefy <text:s/>lub zarejestrowani w odpowiednim wojewódzkim związku szachowym (Mazowieckim Związku Szachowym lub Warmińsko-Mazurskim Związku Szachowym). </text:p>
            </text:list-item>
            <text:list-item>
              <text:p text:style-name="P4"><text:span text:style-name="Strong_20_Emphasis">Warunkami dopuszczenia do Eliminacji są:</text:span></text:p>
              <text:list>
                <text:list-item>
                  <text:p text:style-name="P4">obecność na odprawie technicznej zawodnika lub opiekuna (w przeciwnym razie zawodnicy zostaną dopuszczeni do mistrzostw od drugiej, gdy będzie to możliwe)</text:p>
                </text:list-item>
                <text:list-item>
                  <text:p text:style-name="P4">posiadanie ważnej licencji,</text:p>
                </text:list-item>
                <text:list-item>
                  <text:p text:style-name="P4">posiadanie legitymacji szkolnej lub innego dokumentu w celu okazania przy wątpliwościach.</text:p>
                </text:list-item>
                <text:list-item>
                  <text:p text:style-name="P4">złożenie <text:span text:style-name="Strong_20_Emphasis">czytelnego</text:span> podpisu przez opiekuna zawodnika,<text:line-break/>za zdolność do gry (aktualne badanie lekarskie) i ubezpieczenie odpowiedzialna jest jednostka delegująca zawodnika.</text:p>
                </text:list-item>
                <text:list-item>
                  <text:p text:style-name="P4">Wypełnienie oświadczenia o stanie zdrowia przez opiekunów i zawodników w związku z zagrożeniem zarażenia się wirusem COVID-19</text:p>
                </text:list-item>
              </text:list>
            </text:list-item>
            <text:list-item>
              <text:p text:style-name="P4">Grupy turniejowe:</text:p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Text_20_body">C9</text:p>
          </table:table-cell>
          <table:table-cell table:style-name="Tabela4.A1" office:value-type="string">
            <text:p text:style-name="Text_20_body">- Chłopcy <text:s/>w wieku do 9 lat</text:p>
          </table:table-cell>
          <table:table-cell table:style-name="Tabela4.A1" office:value-type="string">
            <text:p text:style-name="Text_20_body">rocznik 2012 i młodsi</text:p>
          </table:table-cell>
        </table:table-row>
        <table:table-row>
          <table:table-cell table:style-name="Tabela4.A1" office:value-type="string">
            <text:p text:style-name="Text_20_body">C11</text:p>
          </table:table-cell>
          <table:table-cell table:style-name="Tabela4.A1" office:value-type="string">
            <text:p text:style-name="Text_20_body">- Chłopcy <text:s/>w wieku 10-11 lat</text:p>
          </table:table-cell>
          <table:table-cell table:style-name="Tabela4.A1" office:value-type="string">
            <text:p text:style-name="Text_20_body">roczniki 2010 i 2011</text:p>
          </table:table-cell>
        </table:table-row>
        <table:table-row>
          <table:table-cell table:style-name="Tabela4.A1" office:value-type="string">
            <text:p text:style-name="Text_20_body">C13</text:p>
          </table:table-cell>
          <table:table-cell table:style-name="Tabela4.A1" office:value-type="string">
            <text:p text:style-name="Text_20_body">- Chłopcy <text:s/>w wieku 12-13 lat</text:p>
          </table:table-cell>
          <table:table-cell table:style-name="Tabela4.A1" office:value-type="string">
            <text:p text:style-name="Text_20_body">roczniki 2008 i 2009</text:p>
          </table:table-cell>
        </table:table-row>
        <table:table-row>
          <table:table-cell table:style-name="Tabela4.A1" office:value-type="string">
            <text:p text:style-name="Text_20_body">D9</text:p>
          </table:table-cell>
          <table:table-cell table:style-name="Tabela4.A1" office:value-type="string">
            <text:p text:style-name="Text_20_body">- Dziewczęta <text:s/>w wieku do 9 lat</text:p>
          </table:table-cell>
          <table:table-cell table:style-name="Tabela4.A1" office:value-type="string">
            <text:p text:style-name="Text_20_body">rocznik 20012 i młodsze</text:p>
          </table:table-cell>
        </table:table-row>
        <table:table-row>
          <table:table-cell table:style-name="Tabela4.A1" office:value-type="string">
            <text:p text:style-name="Text_20_body">D11</text:p>
          </table:table-cell>
          <table:table-cell table:style-name="Tabela4.A1" office:value-type="string">
            <text:p text:style-name="Text_20_body">- Dziewczęta <text:s/>w wieku 10-11 lat</text:p>
          </table:table-cell>
          <table:table-cell table:style-name="Tabela4.A1" office:value-type="string">
            <text:p text:style-name="Text_20_body">roczniki 2010 i 2011</text:p>
          </table:table-cell>
        </table:table-row>
        <table:table-row>
          <table:table-cell table:style-name="Tabela4.A1" office:value-type="string">
            <text:p text:style-name="Text_20_body">D13</text:p>
          </table:table-cell>
          <table:table-cell table:style-name="Tabela4.A1" office:value-type="string">
            <text:p text:style-name="Text_20_body">- Dziewczęta <text:s/>w wieku 12-13 lat</text:p>
          </table:table-cell>
          <table:table-cell table:style-name="Tabela4.A1" office:value-type="string">
            <text:p text:style-name="Text_20_body">roczniki 2008 i 2009</text:p>
          </table:table-cell>
        </table:table-row>
      </table:table>
      <text:list xml:id="list30612702" text:continue-numbering="true" text:style-name="Numbering_20_1">
        <text:list-item>
          <text:h text:style-name="P8" text:outline-level="1"><text:soft-page-break/>System rozgrywek:</text:h>
          <text:list>
            <text:list-item>
              <text:p text:style-name="P4">Eliminacje Międzywojewódzkie w Szachach zostaną rozegrane w oddzielnych grupach wiekowych dziewcząt i chłopców (bez możliwości łączenia grup).</text:p>
            </text:list-item>
            <text:list-item>
              <text:p text:style-name="P4">W przypadku udziału w grupie 13-14 uczestników turniej rozgrywany jest systemem szwajcarskim na dystansie 7 rund, 15 i więcej uczestników - system szwajcarski na dystansie 9 rund. </text:p>
            </text:list-item>
            <text:list-item>
              <text:p text:style-name="P4">W przypadku udziału w grupie do 12 uczestników turniej rozgrywany jest systemem kołowym (każdy z każdym), odpowiednio jedno lub dwa koła w zależności od liczby zawodników.</text:p>
            </text:list-item>
            <text:list-item>
              <text:p text:style-name="P4">Na odprawie technicznej sędzia główny ogłosi terminarz rund.<text:line-break/>Proponowany terminarz</text:p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Table_20_Heading">Liczba Rund</text:p>
            <text:p text:style-name="Table_20_Heading">Termin</text:p>
          </table:table-cell>
          <table:table-cell table:style-name="Tabela5.A1" office:value-type="string">
            <text:p text:style-name="Table_20_Heading">11 rund</text:p>
            <text:p text:style-name="Table_20_Heading">(11 zaw.)</text:p>
          </table:table-cell>
          <table:table-cell table:style-name="Tabela5.A1" office:value-type="string">
            <text:p text:style-name="Table_20_Heading">10 rund</text:p>
            <text:p text:style-name="Table_20_Heading">(5-6 zaw.)</text:p>
          </table:table-cell>
          <table:table-cell table:style-name="Tabela5.A1" office:value-type="string">
            <text:p text:style-name="Table_20_Heading">9 rund<text:line-break/>(9-10 zaw.)<text:line-break/>(14 i więcej)</text:p>
          </table:table-cell>
          <table:table-cell table:style-name="Tabela5.A1" office:value-type="string">
            <text:p text:style-name="Table_20_Heading">7 rund<text:line-break/>(7-8 zaw)<text:line-break/>(12-13 zaw)</text:p>
          </table:table-cell>
          <table:table-cell table:style-name="Tabela5.F1" office:value-type="string">
            <text:p text:style-name="Table_20_Heading">6 rund</text:p>
            <text:p text:style-name="Table_20_Heading">(3-4 zaw.)</text:p>
          </table:table-cell>
        </table:table-row>
        <table:table-row>
          <table:table-cell table:style-name="Tabela5.A2" office:value-type="string">
            <text:p text:style-name="P2">wtorek 9:00</text:p>
          </table:table-cell>
          <table:table-cell table:style-name="Tabela5.A2" office:value-type="string">
            <text:p text:style-name="Table_20_Heading">I</text:p>
          </table:table-cell>
          <table:table-cell table:style-name="Tabela5.A2" office:value-type="string">
            <text:p text:style-name="Table_20_Heading">I</text:p>
          </table:table-cell>
          <table:table-cell table:style-name="Tabela5.A2" office:value-type="string">
            <text:p text:style-name="Table_20_Heading">I</text:p>
          </table:table-cell>
          <table:table-cell table:style-name="Tabela5.A2" office:value-type="string">
            <text:p text:style-name="Table_20_Heading">I</text:p>
          </table:table-cell>
          <table:table-cell table:style-name="Tabela5.F2" office:value-type="string">
            <text:p text:style-name="Table_20_Heading">I</text:p>
          </table:table-cell>
        </table:table-row>
        <table:table-row>
          <table:table-cell table:style-name="Tabela5.A2" office:value-type="string">
            <text:p text:style-name="P2">wtorek 15:00</text:p>
          </table:table-cell>
          <table:table-cell table:style-name="Tabela5.A2" office:value-type="string">
            <text:p text:style-name="Table_20_Heading">II</text:p>
          </table:table-cell>
          <table:table-cell table:style-name="Tabela5.A2" office:value-type="string">
            <text:p text:style-name="Table_20_Heading">II</text:p>
          </table:table-cell>
          <table:table-cell table:style-name="Tabela5.A2" office:value-type="string">
            <text:p text:style-name="Table_20_Heading">II</text:p>
          </table:table-cell>
          <table:table-cell table:style-name="Tabela5.A2" office:value-type="string">
            <text:p text:style-name="Table_20_Heading">II</text:p>
          </table:table-cell>
          <table:table-cell table:style-name="Tabela5.F2" office:value-type="string">
            <text:p text:style-name="Table_20_Heading">-</text:p>
          </table:table-cell>
        </table:table-row>
        <table:table-row>
          <table:table-cell table:style-name="Tabela5.A2" office:value-type="string">
            <text:p text:style-name="P2">środa 9:00</text:p>
          </table:table-cell>
          <table:table-cell table:style-name="Tabela5.A2" office:value-type="string">
            <text:p text:style-name="Table_20_Heading">III</text:p>
          </table:table-cell>
          <table:table-cell table:style-name="Tabela5.A2" office:value-type="string">
            <text:p text:style-name="Table_20_Heading">III</text:p>
          </table:table-cell>
          <table:table-cell table:style-name="Tabela5.A2" office:value-type="string">
            <text:p text:style-name="Table_20_Heading">III</text:p>
          </table:table-cell>
          <table:table-cell table:style-name="Tabela5.A2" office:value-type="string">
            <text:p text:style-name="Table_20_Heading">III</text:p>
          </table:table-cell>
          <table:table-cell table:style-name="Tabela5.F2" office:value-type="string">
            <text:p text:style-name="Table_20_Heading">II</text:p>
          </table:table-cell>
        </table:table-row>
        <table:table-row>
          <table:table-cell table:style-name="Tabela5.A2" office:value-type="string">
            <text:p text:style-name="P2">środa 15:00</text:p>
          </table:table-cell>
          <table:table-cell table:style-name="Tabela5.A2" office:value-type="string">
            <text:p text:style-name="Table_20_Heading">IV</text:p>
          </table:table-cell>
          <table:table-cell table:style-name="Tabela5.A2" office:value-type="string">
            <text:p text:style-name="Table_20_Heading">IV</text:p>
          </table:table-cell>
          <table:table-cell table:style-name="Tabela5.A2" office:value-type="string">
            <text:p text:style-name="Table_20_Heading">-</text:p>
          </table:table-cell>
          <table:table-cell table:style-name="Tabela5.A2" office:value-type="string">
            <text:p text:style-name="Table_20_Heading">-</text:p>
          </table:table-cell>
          <table:table-cell table:style-name="Tabela5.F2" office:value-type="string">
            <text:p text:style-name="Table_20_Heading">-</text:p>
          </table:table-cell>
        </table:table-row>
        <table:table-row>
          <table:table-cell table:style-name="Tabela5.A2" office:value-type="string">
            <text:p text:style-name="P2">czwartek 9:00</text:p>
          </table:table-cell>
          <table:table-cell table:style-name="Tabela5.A2" office:value-type="string">
            <text:p text:style-name="Table_20_Heading">V</text:p>
          </table:table-cell>
          <table:table-cell table:style-name="Tabela5.A2" office:value-type="string">
            <text:p text:style-name="Table_20_Heading">V</text:p>
          </table:table-cell>
          <table:table-cell table:style-name="Tabela5.A2" office:value-type="string">
            <text:p text:style-name="Table_20_Heading">IV</text:p>
          </table:table-cell>
          <table:table-cell table:style-name="Tabela5.A2" office:value-type="string">
            <text:p text:style-name="Table_20_Heading">IV</text:p>
          </table:table-cell>
          <table:table-cell table:style-name="Tabela5.F2" office:value-type="string">
            <text:p text:style-name="Table_20_Heading">III</text:p>
          </table:table-cell>
        </table:table-row>
        <table:table-row>
          <table:table-cell table:style-name="Tabela5.A2" office:value-type="string">
            <text:p text:style-name="P2">czwartek 15:00</text:p>
          </table:table-cell>
          <table:table-cell table:style-name="Tabela5.A2" office:value-type="string">
            <text:p text:style-name="Table_20_Heading">VI</text:p>
          </table:table-cell>
          <table:table-cell table:style-name="Tabela5.A2" office:value-type="string">
            <text:p text:style-name="Table_20_Heading">VI</text:p>
          </table:table-cell>
          <table:table-cell table:style-name="Tabela5.A2" office:value-type="string">
            <text:p text:style-name="Table_20_Heading">V</text:p>
          </table:table-cell>
          <table:table-cell table:style-name="Tabela5.A2" office:value-type="string">
            <text:p text:style-name="Table_20_Heading">-</text:p>
          </table:table-cell>
          <table:table-cell table:style-name="Tabela5.F2" office:value-type="string">
            <text:p text:style-name="Table_20_Heading">-</text:p>
          </table:table-cell>
        </table:table-row>
        <table:table-row>
          <table:table-cell table:style-name="Tabela5.A2" office:value-type="string">
            <text:p text:style-name="P2">piątek 9:00</text:p>
          </table:table-cell>
          <table:table-cell table:style-name="Tabela5.A2" office:value-type="string">
            <text:p text:style-name="Table_20_Heading">VII</text:p>
          </table:table-cell>
          <table:table-cell table:style-name="Tabela5.A2" office:value-type="string">
            <text:p text:style-name="Table_20_Heading">VII</text:p>
          </table:table-cell>
          <table:table-cell table:style-name="Tabela5.A2" office:value-type="string">
            <text:p text:style-name="Table_20_Heading">VI</text:p>
          </table:table-cell>
          <table:table-cell table:style-name="Tabela5.A2" office:value-type="string">
            <text:p text:style-name="Table_20_Heading">V</text:p>
          </table:table-cell>
          <table:table-cell table:style-name="Tabela5.F2" office:value-type="string">
            <text:p text:style-name="Table_20_Heading">IV</text:p>
          </table:table-cell>
        </table:table-row>
        <table:table-row>
          <table:table-cell table:style-name="Tabela5.A2" office:value-type="string">
            <text:p text:style-name="P2">piątek 15:00</text:p>
          </table:table-cell>
          <table:table-cell table:style-name="Tabela5.A2" office:value-type="string">
            <text:p text:style-name="Table_20_Heading">VIII</text:p>
          </table:table-cell>
          <table:table-cell table:style-name="Tabela5.A2" office:value-type="string">
            <text:p text:style-name="Table_20_Heading">-</text:p>
          </table:table-cell>
          <table:table-cell table:style-name="Tabela5.A2" office:value-type="string">
            <text:p text:style-name="Table_20_Heading">-</text:p>
          </table:table-cell>
          <table:table-cell table:style-name="Tabela5.A2" office:value-type="string">
            <text:p text:style-name="Table_20_Heading">-</text:p>
          </table:table-cell>
          <table:table-cell table:style-name="Tabela5.F2" office:value-type="string">
            <text:p text:style-name="Table_20_Heading">-</text:p>
          </table:table-cell>
        </table:table-row>
        <table:table-row>
          <table:table-cell table:style-name="Tabela5.A2" office:value-type="string">
            <text:p text:style-name="P2">sobota 9:00</text:p>
          </table:table-cell>
          <table:table-cell table:style-name="Tabela5.A2" office:value-type="string">
            <text:p text:style-name="Table_20_Heading">IX</text:p>
          </table:table-cell>
          <table:table-cell table:style-name="Tabela5.A2" office:value-type="string">
            <text:p text:style-name="Table_20_Heading">VIII</text:p>
          </table:table-cell>
          <table:table-cell table:style-name="Tabela5.A2" office:value-type="string">
            <text:p text:style-name="Table_20_Heading">VII</text:p>
          </table:table-cell>
          <table:table-cell table:style-name="Tabela5.A2" office:value-type="string">
            <text:p text:style-name="Table_20_Heading">VI</text:p>
          </table:table-cell>
          <table:table-cell table:style-name="Tabela5.F2" office:value-type="string">
            <text:p text:style-name="Table_20_Heading">V</text:p>
          </table:table-cell>
        </table:table-row>
        <table:table-row>
          <table:table-cell table:style-name="Tabela5.A2" office:value-type="string">
            <text:p text:style-name="P3">sobota 15:00</text:p>
          </table:table-cell>
          <table:table-cell table:style-name="Tabela5.A2" office:value-type="string">
            <text:p text:style-name="Table_20_Heading">X</text:p>
          </table:table-cell>
          <table:table-cell table:style-name="Tabela5.A2" office:value-type="string">
            <text:p text:style-name="Table_20_Heading">IX</text:p>
          </table:table-cell>
          <table:table-cell table:style-name="Tabela5.A2" office:value-type="string">
            <text:p text:style-name="Table_20_Heading">VIII</text:p>
          </table:table-cell>
          <table:table-cell table:style-name="Tabela5.A2" office:value-type="string">
            <text:p text:style-name="Table_20_Heading">-</text:p>
          </table:table-cell>
          <table:table-cell table:style-name="Tabela5.F2" office:value-type="string">
            <text:p text:style-name="Table_20_Heading">-</text:p>
          </table:table-cell>
        </table:table-row>
        <table:table-row>
          <table:table-cell table:style-name="Tabela5.A2" office:value-type="string">
            <text:p text:style-name="P3">niedziela 9:00</text:p>
          </table:table-cell>
          <table:table-cell table:style-name="Tabela5.A2" office:value-type="string">
            <text:p text:style-name="Table_20_Heading">XI</text:p>
          </table:table-cell>
          <table:table-cell table:style-name="Tabela5.A2" office:value-type="string">
            <text:p text:style-name="Table_20_Heading">X</text:p>
          </table:table-cell>
          <table:table-cell table:style-name="Tabela5.A2" office:value-type="string">
            <text:p text:style-name="Table_20_Heading">IX</text:p>
          </table:table-cell>
          <table:table-cell table:style-name="Tabela5.A2" office:value-type="string">
            <text:p text:style-name="Table_20_Heading">VII</text:p>
          </table:table-cell>
          <table:table-cell table:style-name="Tabela5.F2" office:value-type="string">
            <text:p text:style-name="Table_20_Heading">VI</text:p>
          </table:table-cell>
        </table:table-row>
      </table:table>
      <text:list xml:id="list30630690" text:continue-numbering="true" text:style-name="Numbering_20_1">
        <text:list-item>
          <text:list>
            <text:list-item>
              <text:p text:style-name="P4"><text:span text:style-name="Strong_20_Emphasis">Tempo gry 90 minut + 30 sekund na każde posunięcie od początku gry</text:span></text:p>
            </text:list-item>
            <text:list-item>
              <text:p text:style-name="P4">Turnieje zgłoszone do oceny rankingowej FIDE</text:p>
            </text:list-item>
          </text:list>
        </text:list-item>
        <text:list-item>
          <text:h text:style-name="P8" text:outline-level="1">Ocena wyników:</text:h>
          <text:list>
            <text:list-item>
              <text:p text:style-name="P4">W przypadku systemu szwajcarskiego o kolejności miejsc decyduje:<text:line-break/>- suma zdobytych punktów,<text:line-break/>- wartościowanie średnie Buchholza,<text:line-break/>- wartościowanie pełne Buchholza,<text:line-break/>- liczba zwycięstw,<text:line-break/>- wynik bezpośredniej partii między zainteresowanymi zawodnikami.</text:p>
            </text:list-item>
            <text:list-item>
              <text:p text:style-name="P4">W przypadku systemu kołowego lub dwukołowego, o kolejności miejsc decyduje:<text:line-break/>- suma zdobytych punktów,<text:line-break/>- punktacja Sonnenborna-Bergera,<text:line-break/>- rozszerzony system Koyi,<text:line-break/>- liczba zwycięstw,<text:line-break/>- wynik bezpośredniej partii.</text:p>
            </text:list-item>
            <text:list-item>
              <text:p text:style-name="P4">W przypadku braku rozstrzygnięcia na podstawie powyższych kryteriów o awansie do rozgrywek finałowych zadecyduje dogrywka – 2 partie w tempie 10’ + 5”/posunięcie (obowiązują przepisy gry szachów szybkich), a następnie – przy wyniku 1:1 – partię błyskawiczną (obowiązują przepisy gry błyskawicznej), na której rozegranie białe otrzymują czas 6’, a czarne 4’; remis w tej partii decyduje o zwycięstwie czarnych.</text:p>
            </text:list-item>
          </text:list>
        </text:list-item>
        <text:list-item>
          <text:h text:style-name="P8" text:outline-level="1"><text:soft-page-break/>Sędziowanie i przepisy gry:</text:h>
          <text:list>
            <text:list-item>
              <text:p text:style-name="P4">Sędzią głównym mistrzostw jest Andrzej Gula – klasa państwowa</text:p>
            </text:list-item>
            <text:list-item>
              <text:p text:style-name="P4">Sędzia główny proponuje skład sędziowski.</text:p>
            </text:list-item>
            <text:list-item>
              <text:p text:style-name="P4">Sędzia główny na odprawie technicznej dokonuje ostatecznej weryfikacji zawodników zgłoszonych do zawodów.</text:p>
            </text:list-item>
            <text:list-item>
              <text:p text:style-name="P4">Od decyzji sędziego asystenta zawodnik ma prawo natychmiastowego odwołania się do sędziego głównego..</text:p>
            </text:list-item>
            <text:list-item>
              <text:p text:style-name="P4">Podczas zawodów decyzje sędziego głównego są nieodwołalne. Służy od nich jedynie zażalenie do Kolegium Sędziów PZSzach</text:p>
            </text:list-item>
            <text:list-item>
              <text:p text:style-name="P4">Sędzia główny ma obowiązek wysłać w ciągu 7 dni po zawodach sprawozdanie w formie elektronicznej do Przewodniczącego Komisji Klasyfikacji i Rankingu oraz do Wiceprezesa PZSzach ds. Młodzieżowych.</text:p>
            </text:list-item>
            <text:list-item>
              <text:p text:style-name="P4">W mistrzostwach obowiązują aktualne Przepisy Gry FIDE.</text:p>
            </text:list-item>
            <text:list-item>
              <text:p text:style-name="P4">Remis przed 40 posunięciem wymaga akceptacji sędziego.</text:p>
            </text:list-item>
            <text:list-item>
              <text:p text:style-name="P4">Każdy zawodnik, który pojawi się przy szachownicy (stoliku) z opóźnieniem większym niż 15 minut w stosunku do rzeczywistego czasu rozpoczęcia sesji, przegrywa partię.</text:p>
            </text:list-item>
          </text:list>
        </text:list-item>
        <text:list-item>
          <text:h text:style-name="P8" text:outline-level="1">Zgłoszenia:</text:h>
        </text:list-item>
      </text:list>
      <text:p text:style-name="Text_20_body">Zgłoszenia do turnieju do 5 sierpnia 2021 r., poprzez serwis Chessarbiter.<text:line-break/>Linki turniejowe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ext_20_body">C9</text:p>
          </table:table-cell>
          <table:table-cell table:style-name="Tabela2.B1" office:value-type="string">
            <text:p text:style-name="Text_20_body"><text:a xlink:type="simple" xlink:href="http://www.chessarbiter.com/turnieje/2021/ti_1375/" text:style-name="Internet_20_link" text:visited-style-name="Visited_20_Internet_20_Link">http://www.chessarbiter.com/turnieje/2021/ti_1375/</text:a> </text:p>
          </table:table-cell>
        </table:table-row>
        <table:table-row table:style-name="Tabela2.1">
          <table:table-cell table:style-name="Tabela2.A1" office:value-type="string">
            <text:p text:style-name="Text_20_body">C11</text:p>
          </table:table-cell>
          <table:table-cell table:style-name="Tabela2.B1" office:value-type="string">
            <text:p text:style-name="Text_20_body"><text:a xlink:type="simple" xlink:href="http://www.chessarbiter.com/turnieje/2021/ti_1376/" text:style-name="Internet_20_link" text:visited-style-name="Visited_20_Internet_20_Link">http://www.chessarbiter.com/turnieje/2021/ti_1376/</text:a> </text:p>
          </table:table-cell>
        </table:table-row>
        <table:table-row table:style-name="Tabela2.1">
          <table:table-cell table:style-name="Tabela2.A3" office:value-type="string">
            <text:p text:style-name="Text_20_body">C13</text:p>
          </table:table-cell>
          <table:table-cell table:style-name="Tabela2.B3" office:value-type="string">
            <text:p text:style-name="Text_20_body"><text:a xlink:type="simple" xlink:href="http://www.chessarbiter.com/turnieje/2021/ti_1377/" text:style-name="Internet_20_link" text:visited-style-name="Visited_20_Internet_20_Link">http://www.chessarbiter.com/turnieje/2021/ti_1377/</text:a> </text:p>
          </table:table-cell>
        </table:table-row>
        <table:table-row table:style-name="Tabela2.1">
          <table:table-cell table:style-name="Tabela2.A3" office:value-type="string">
            <text:p text:style-name="Text_20_body">D9</text:p>
          </table:table-cell>
          <table:table-cell table:style-name="Tabela2.B3" office:value-type="string">
            <text:p text:style-name="Text_20_body"><text:a xlink:type="simple" xlink:href="http://www.chessarbiter.com/turnieje/2021/ti_1378/" text:style-name="Internet_20_link" text:visited-style-name="Visited_20_Internet_20_Link">http://www.chessarbiter.com/turnieje/2021/ti_1378/</text:a> </text:p>
          </table:table-cell>
        </table:table-row>
        <table:table-row table:style-name="Tabela2.1">
          <table:table-cell table:style-name="Tabela2.A3" office:value-type="string">
            <text:p text:style-name="Text_20_body">D11</text:p>
          </table:table-cell>
          <table:table-cell table:style-name="Tabela2.B3" office:value-type="string">
            <text:p text:style-name="Text_20_body"><text:a xlink:type="simple" xlink:href="http://www.chessarbiter.com/turnieje/2021/ti_1379/" text:style-name="Internet_20_link" text:visited-style-name="Visited_20_Internet_20_Link">http://www.chessarbiter.com/turnieje/2021/ti_1379/</text:a> </text:p>
          </table:table-cell>
        </table:table-row>
        <table:table-row table:style-name="Tabela2.1">
          <table:table-cell table:style-name="Tabela2.A3" office:value-type="string">
            <text:p text:style-name="Text_20_body">D13</text:p>
          </table:table-cell>
          <table:table-cell table:style-name="Tabela2.B3" office:value-type="string">
            <text:p text:style-name="Text_20_body"><text:a xlink:type="simple" xlink:href="http://www.chessarbiter.com/turnieje/2021/ti_1380/" text:style-name="Internet_20_link" text:visited-style-name="Visited_20_Internet_20_Link">http://www.chessarbiter.com/turnieje/2021/ti_1380/</text:a> </text:p>
          </table:table-cell>
        </table:table-row>
      </table:table>
      <text:list xml:id="list30625530" text:continue-numbering="true" text:style-name="Numbering_20_1">
        <text:list-item>
          <text:h text:style-name="P8" text:outline-level="1">Finansowanie:</text:h>
        </text:list-item>
      </text:list>
      <text:p text:style-name="Text_20_body">Koszty udziału w mistrzostwach pokrywają delegujące zawodników kluby, wojewódzkie związki szachowe lub rodzice.</text:p>
      <text:list xml:id="list30630126" text:continue-numbering="true" text:style-name="Numbering_20_1">
        <text:list-item>
          <text:h text:style-name="P8" text:outline-level="1">Nagrody i wyróżnienia:</text:h>
          <text:list>
            <text:list-item>
              <text:p text:style-name="P4">Awans do finałów Mistrzostw Polski Młodzików w Szachach w 2022 uzyskuje po 6 najlepszych zawodników i zawodniczek.</text:p>
            </text:list-item>
            <text:list-item>
              <text:p text:style-name="P4">Awans do OOM w szachach w 2022 uzyskuje po 4 najlepszych zawodników i zawodniczek.</text:p>
            </text:list-item>
            <text:list-item>
              <text:p text:style-name="P4">Medale, dyplomy, nagrody rzeczowe zgodnie z komunikatem organizacyjnym</text:p>
            </text:list-item>
          </text:list>
        </text:list-item>
        <text:list-item>
          <text:h text:style-name="P8" text:outline-level="1">Przepisy końcowe i informacje dodatkowe:</text:h>
          <text:list>
            <text:list-item>
              <text:p text:style-name="P4">Obowiązkiem sędziego głównego jest codzienne umieszczanie na ogólnodostępnej stronie internetowej: wyników i kojarzeń.</text:p>
            </text:list-item>
            <text:list-item>
              <text:p text:style-name="P4">Obowiązuje całkowity zakaz wnoszenia na salę gry telefonów komórkowych oraz innych telekomunikacyjnych urządzeń elektronicznych pod rygorem:<text:line-break/>- dla zawodników - przegrania partii<text:line-break/>- dla innych osób - zakazu wstępu na salę gry do końca turnieju.</text:p>
            </text:list-item>
            <text:list-item>
              <text:p text:style-name="P4">Zabrania się uczestnikom opuszczania sali turniejowej w trakcie gry oraz prowadzenia w tym czasie jakichkolwiek rozmów, zarówno z innymi uczestnikami, jak też z osobami postronnymi i opiekunami, także w kwestii propozycji remisowych własnych czy przeciwników.</text:p>
            </text:list-item>
            <text:list-item>
              <text:p text:style-name="P4"><text:soft-page-break/>Wszyscy zawodnicy muszą przebywać na zawodach pod opieką pełnoletnich osób towarzyszących (opiekunowie, szkoleniowcy, rodzice).</text:p>
            </text:list-item>
            <text:list-item>
              <text:p text:style-name="P4">Do turnieju nie zostaną przyjęci juniorzy bez opiekuna.</text:p>
            </text:list-item>
            <text:list-item>
              <text:p text:style-name="P4">Za zdolność zawodników do startu w mistrzostwach (aktualne badanie lekarskie) odpowiedzialny jest klub, rodzic.</text:p>
            </text:list-item>
            <text:list-item>
              <text:p text:style-name="P4">Zawodnicy na czas zawodów ubezpieczają się we własnym zakresie.</text:p>
            </text:list-item>
            <text:list-item>
              <text:p text:style-name="P5">W związku z panującym zagrożeniem COVID-19 organizator przeprowadzi zawody zgodnie z aktualnymi wytycznymi Ministerstwa Zdrowia, Ministerstwa Sportu oraz Polskiego Związku Szachowego odnośnie zachowania zasad sanitarnych.</text:p>
            </text:list-item>
            <text:list-item>
              <text:p text:style-name="P4">Udział w turnieju wiąże się z akceptacją regulaminu i wyrażeniem zgody na wykorzystywanie zdjęć i nagrań z udziałem ich uczestników do celów promocji i reklamy działań Organizatorów, Partnerów i Sponsorów Turnieju.</text:p>
            </text:list-item>
            <text:list-item>
              <text:p text:style-name="P6">Podczas trwania mistrzostw obowiązuje Regulamin Porządkowy Ośrodka.</text:p>
            </text:list-item>
            <text:list-item>
              <text:p text:style-name="P4">Organizator zastrzega sobie prawo korekty i interpretacji regulaminu. 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Dyrektor turnieju<text:line-break/><text:span text:style-name="T1">Kamil Zapałowski</text:span></text:p>
          </table:table-cell>
          <table:table-cell table:style-name="Tabela3.B1" office:value-type="string">
            <text:p text:style-name="P1">Arbiter główny turnieju<text:line-break/><text:span text:style-name="T1">Andrzej Gula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imes New Roman1" fo:font-size="12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Times New Roman2" fo:font-size="12pt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21pt" fo:letter-spacing="0.053cm" fo:font-weight="bold" style:font-size-asian="21pt" style:font-weight-asian="bold" style:font-name-complex="Times New Roman" style:font-size-complex="21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4pt" fo:letter-spacing="0.071cm" fo:font-weight="bold" style:font-size-asian="14pt" style:font-weight-asian="bold" style:font-name-complex="Times New Roman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top="0cm" fo:margin-bottom="0cm" fo:line-height="100%"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22cm" fo:margin-bottom="0.109cm" fo:line-height="100%" fo:text-align="start" style:justify-single-word="false" fo:text-indent="0cm" style:auto-text-indent="false" text:number-lines="true" text:line-number="1"/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191970" style:text-line-through-style="none" style:text-underline-style="non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Caption_20_characters" style:display-name="Caption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 " style:num-format="1">
        <style:list-level-properties text:list-level-position-and-space-mode="label-alignment">
          <style:list-level-label-alignment text:label-followed-by="listtab" fo:text-indent="-1.1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1.199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1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19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1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199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199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.199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.199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fo:text-indent="-1.1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</dc:title>
    <meta:initial-creator>ag</meta:initial-creator>
    <meta:creation-date>2015-08-22T13:05:00</meta:creation-date>
    <dc:date>2021-08-15T10:39:04.89</dc:date>
    <meta:print-date>2013-07-18T16:06:00</meta:print-date>
    <meta:editing-cycles>88</meta:editing-cycles>
    <meta:editing-duration>PT7H24M16S</meta:editing-duration>
    <meta:generator>OpenOffice/4.1.10$Win32 OpenOffice.org_project/4110m2$Build-9807</meta:generator>
    <dc:creator>Andrzej Gula</dc:creator>
    <dc:subject>szachy</dc:subject>
    <meta:document-statistic meta:table-count="4" meta:image-count="0" meta:object-count="0" meta:page-count="4" meta:paragraph-count="171" meta:word-count="1099" meta:character-count="7871"/>
  </office:meta>
</office:document-meta>
</file>