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9cm" fo:margin-left="0.002cm" fo:margin-right="0.011cm" fo:margin-top="0.101cm" fo:margin-bottom="0.101cm" fo:break-before="page" table:align="margins"/>
    </style:style>
    <style:style style:name="Tabela1.A" style:family="table-column">
      <style:table-column-properties style:column-width="3.881cm" style:rel-column-width="14541*"/>
    </style:style>
    <style:style style:name="Tabela1.D" style:family="table-column">
      <style:table-column-properties style:column-width="5.847cm" style:rel-column-width="21912*"/>
    </style:style>
    <style:style style:name="Tabela1.A1" style:family="table-cell">
      <style:table-cell-properties style:vertical-align="middle" fo:padding="0.123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123cm" fo:border="0.002cm solid #000000"/>
    </style:style>
    <style:style style:name="Tabela1.A2" style:family="table-cell">
      <style:table-cell-properties style:vertical-align="middle" fo:padding="0.123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123cm" fo:border-left="0.002cm solid #000000" fo:border-right="0.002cm solid #000000" fo:border-top="none" fo:border-bottom="0.002cm solid #000000"/>
    </style:style>
    <style:style style:name="Tabela1.A4" style:family="table-cell">
      <style:table-cell-properties style:vertical-align="middle" fo:background-color="transparent" fo:padding="0.123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7.501cm" style:rel-width="100%" fo:margin-top="0.499cm" fo:margin-bottom="0cm" fo:break-before="column" table:align="center"/>
    </style:style>
    <style:style style:name="Tabela2.A" style:family="table-column">
      <style:table-column-properties style:column-width="9.502cm" style:rel-column-width="5541*"/>
    </style:style>
    <style:style style:name="Tabela2.B" style:family="table-column">
      <style:table-column-properties style:column-width="7.999cm" style:rel-column-width="4665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bottom" fo:padding="0cm" fo:border="none"/>
    </style:style>
    <style:style style:name="P1" style:family="paragraph" style:parent-style-name="Table_20_Contents">
      <style:paragraph-properties fo:margin-top="0cm" fo:margin-bottom="0.499cm" fo:text-align="center" style:justify-single-word="false"/>
    </style:style>
    <style:style style:name="P2" style:family="paragraph" style:parent-style-name="Table_20_Heading">
      <style:paragraph-properties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 style:list-style-name="List_20_1"/>
    <style:style style:name="P6" style:family="paragraph" style:parent-style-name="Text_20_body" style:list-style-name="Numbering_20_1"/>
    <style:style style:name="P7" style:family="paragraph" style:parent-style-name="Text_20_body" style:list-style-name="List_20_1">
      <style:paragraph-properties fo:margin-top="0cm" fo:margin-bottom="0cm"/>
    </style:style>
    <style:style style:name="P8" style:family="paragraph" style:parent-style-name="Text_20_body" style:list-style-name="Numbering_20_1">
      <style:paragraph-properties fo:margin-top="0cm" fo:margin-bottom="0cm"/>
    </style:style>
    <style:style style:name="P9" style:family="paragraph" style:parent-style-name="Text_20_body" style:list-style-name="Numbering_20_1">
      <style:paragraph-properties fo:margin-top="0cm" fo:margin-bottom="0cm" fo:text-align="start" style:justify-single-word="false"/>
    </style:style>
    <style:style style:name="P10" style:family="paragraph" style:parent-style-name="Text_20_body" style:list-style-name="Numbering_20_1" style:master-page-name="">
      <style:paragraph-properties fo:margin-top="0cm" fo:margin-bottom="0cm" style:page-number="auto"/>
    </style:style>
    <style:style style:name="P11" style:family="paragraph" style:parent-style-name="Heading_20_1" style:master-page-name="Right_20_Page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99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ffff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KOMUNIKAT ORGANIZACYJNY </text:h>
      <text:p text:style-name="P3">DOTYCZY OLSZTYŃSKIEJ SZACHOWEJ LIGI SZKOLNEJ</text:p>
      <text:h text:style-name="Heading_20_2" text:outline-level="2">ORGANIZATORZY</text:h>
      <text:list xml:id="list2961102964588634629" text:style-name="List_20_1">
        <text:list-item>
          <text:p text:style-name="P7">UKS „Trzydziestka” Olsztyn </text:p>
        </text:list-item>
        <text:list-item>
          <text:p text:style-name="P5">przy współpracy z Zespołem Szkół Ogólnokształcących nr 3 w Olsztynie </text:p>
        </text:list-item>
      </text:list>
      <text:h text:style-name="Heading_20_2" text:outline-level="2">UCZESTNICY</text:h>
      <text:p text:style-name="Text_20_body">W rozgrywkach mogą brać udział wszyscy uczniowie ze szkół podstawowych, <text:s/>i szkół ponadpodstawowych z Olsztyna i województwa warmińsko-mazurskiego. </text:p>
      <text:h text:style-name="Heading_20_2" text:outline-level="2">SYSTEM ROZGRYWEK </text:h>
      <text:list xml:id="list6940184301346165955" text:style-name="Numbering_20_1">
        <text:list-item>
          <text:p text:style-name="P8">Dziewczęta i chłopcy grają razem. </text:p>
        </text:list-item>
        <text:list-item>
          <text:p text:style-name="P8">Wszyscy uczestnicy podzieleni będą na 3 ligi.</text:p>
        </text:list-item>
        <text:list-item>
          <text:p text:style-name="P8">W pierwszej kolejce wszyscy zawodnicy traktowani są jako nowo zgłaszający się</text:p>
        </text:list-item>
        <text:list-item>
          <text:p text:style-name="P9">Nowo zgłaszający się do rozgrywek <text:s/>rozpoczynają grę <text:s/>w lidze zgodnie z posiadanym rankingiem: </text:p>
          <text:list>
            <text:list-item>
              <text:p text:style-name="P8">zawodnicy o rankingu minimum 1700 - w I lidze,</text:p>
            </text:list-item>
            <text:list-item>
              <text:p text:style-name="P8">zawodnicy o rankingu minimum 1400 - w II lidze,</text:p>
            </text:list-item>
            <text:list-item>
              <text:p text:style-name="P8">pozostali zawodnicy - w III lidze.</text:p>
            </text:list-item>
          </text:list>
        </text:list-item>
        <text:list-item>
          <text:p text:style-name="P8">Zawodnik może zgłosić się do niższej ligi niż wynika to z posiadanej kategorii. </text:p>
        </text:list-item>
        <text:list-item>
          <text:p text:style-name="P6">W każdej kolejce I i II liga rozgrywa 7<text:span text:style-name="Strong_20_Emphasis"> </text:span><text:span text:style-name="Strong_20_Emphasis"><text:span text:style-name="T3">rund, III liga - 6 rund</text:span></text:span><text:span text:style-name="T3">.</text:span></text:p>
        </text:list-item>
        <text:list-item>
          <text:p text:style-name="P6">Tempo gry - 10' + 5'' na ruch.</text:p>
        </text:list-item>
        <text:list-item>
          <text:p text:style-name="P8">Za zwycięstwo zawodnik otrzymuje 1 pkt, za remis 0,5 pkt. W celu obiektywnego porównywania wyników zawodnicy grający w III lidze premię 1 pkt., zawodnicy grający w II lidze otrzymują premię 4 pkt, zawodnicy grający w I lidze premię 8 pkt., .</text:p>
        </text:list-item>
        <text:list-item>
          <text:p text:style-name="P8">Rozegranych zostanie 7 kolejek, do klasyfikacji zalicza się 5 najlepszych wyników. </text:p>
        </text:list-item>
        <text:list-item>
          <text:p text:style-name="P8">Kojarzenie zawodników komputerowe, zawodnicy z tej samej szkoły mogą spotkać się tylko w 2 ostatnich rundach danej kolejki.</text:p>
        </text:list-item>
        <text:list-item>
          <text:p text:style-name="P6"><text:span text:style-name="Strong_20_Emphasis">Zamknięcie list startowych o godzinie 9</text:span><text:span text:style-name="indeks_5f_gorny">45</text:span></text:p>
        </text:list-item>
      </text:list>
      <text:h text:style-name="Heading_20_2" text:outline-level="2">TERMIN I MIEJSCE ROZGRYWEK </text:h>
      <text:p text:style-name="Text_20_body">Zawody odbywać się będą w Zespole Szkół Ogólnokształcących nr 3 w Olsztynie przy ulicy Wańkowicza 1 raz w miesiącu w soboty. W każdej kolejce ligi obowiązuje opłata startowa :</text:p>
      <text:list xml:id="list33787762" text:continue-list="list2961102964588634629" text:style-name="List_20_1">
        <text:list-item>
          <text:p text:style-name="P5">zawodnicy UKS Trzydziestka Olsztyn i uczniowie ZSO nr 3 <text:s/>- <text:s/><text:span text:style-name="T1">5 zł</text:span></text:p>
        </text:list-item>
        <text:list-item>
          <text:p text:style-name="P5">pozostali uczestnicy – <text:span text:style-name="T1">10 zł</text:span></text:p>
        </text:list-item>
      </text:list>
      <text:p text:style-name="P4">Istnieje możliwość otrzymania faktury na szkołę/radę rodziców</text:p>
      <text:p text:style-name="Text_20_body"><text:span text:style-name="Strong_20_Emphasis">Zapisy i potwierdzenia udziału w zawodach do godziny 9</text:span><text:span text:style-name="indeks_5f_gorny">45</text:span><text:span text:style-name="Strong_20_Emphasis"> w dniu ich rozgrywania.<text:line-break/>Spóźnieni zawodnicy będą kojarzeni od II lub kolejnej rundy.</text:span>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table:number-columns-spanned="3" office:value-type="string">
            <text:p text:style-name="Table_20_Heading">Zasady awansu i spadku</text:p>
          </table:table-cell>
          <table:covered-table-cell/>
          <table:covered-table-cell/>
          <table:table-cell table:style-name="Tabela1.D1" office:value-type="string">
            <text:p text:style-name="P2">Terminarz</text:p>
          </table:table-cell>
        </table:table-row>
        <table:table-row>
          <table:table-cell table:style-name="Tabela1.A2" office:value-type="string">
            <text:p text:style-name="Table_20_Heading">Liga</text:p>
          </table:table-cell>
          <table:table-cell table:style-name="Tabela1.A2" office:value-type="string">
            <text:p text:style-name="Table_20_Heading">Awans</text:p>
          </table:table-cell>
          <table:table-cell table:style-name="Tabela1.A2" office:value-type="string">
            <text:p text:style-name="Table_20_Heading">Spadek</text:p>
          </table:table-cell>
          <table:table-cell table:style-name="Tabela1.D2" table:number-rows-spanned="5" office:value-type="string">
            <text:p text:style-name="kolejka"><text:tab/><text:span text:style-name="Strong_20_Emphasis">I</text:span><text:tab/>kolejka -<text:tab/><text:span text:style-name="T1">0</text:span><text:span text:style-name="Strong_20_Emphasis">9.10.2021</text:span></text:p>
            <text:p text:style-name="kolejka"><text:tab/><text:span text:style-name="Strong_20_Emphasis">II</text:span><text:tab/>kolejka -<text:tab/><text:span text:style-name="T1">1</text:span><text:span text:style-name="Strong_20_Emphasis">3.11.2021</text:span></text:p>
            <text:p text:style-name="kolejka"><text:tab/><text:span text:style-name="Strong_20_Emphasis">III</text:span><text:tab/>kolejka -<text:tab/><text:span text:style-name="Strong_20_Emphasis">11.12.2021</text:span></text:p>
            <text:p text:style-name="kolejka"><text:tab/><text:span text:style-name="Strong_20_Emphasis">IV</text:span><text:tab/>kolejka -<text:tab/><text:span text:style-name="Strong_20_Emphasis">15.01.2022</text:span></text:p>
            <text:p text:style-name="kolejka"><text:tab/><text:span text:style-name="Strong_20_Emphasis">V</text:span><text:tab/>kolejka - <text:tab/><text:span text:style-name="T1">12.02.2022</text:span></text:p>
            <text:p text:style-name="kolejka"><text:tab/><text:span text:style-name="Strong_20_Emphasis">VI</text:span><text:tab/>kolejka -<text:tab/><text:span text:style-name="T1">12.03.2022</text:span></text:p>
            <text:p text:style-name="kolejka"><text:tab/><text:span text:style-name="Strong_20_Emphasis">VII</text:span><text:tab/>kolejka - <text:tab/><text:span text:style-name="T4">7</text:span><text:span text:style-name="T2">.05.2022</text:span></text:p>
          </table:table-cell>
        </table:table-row>
        <table:table-row>
          <table:table-cell table:style-name="Tabela1.A2" office:value-type="string">
            <text:p text:style-name="Table_20_Heading">I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1/6</text:p>
          </table:table-cell>
          <table:covered-table-cell/>
        </table:table-row>
        <table:table-row>
          <table:table-cell table:style-name="Tabela1.A4" office:value-type="string">
            <text:p text:style-name="Table_20_Heading">II</text:p>
          </table:table-cell>
          <table:table-cell table:style-name="Tabela1.A2" office:value-type="string">
            <text:p text:style-name="Table_20_Contents">1/5</text:p>
          </table:table-cell>
          <table:table-cell table:style-name="Tabela1.A2" office:value-type="string">
            <text:p text:style-name="Table_20_Contents">1/5</text:p>
          </table:table-cell>
          <table:covered-table-cell/>
        </table:table-row>
        <table:table-row>
          <table:table-cell table:style-name="Tabela1.A2" office:value-type="string">
            <text:p text:style-name="Table_20_Heading">III</text:p>
          </table:table-cell>
          <table:table-cell table:style-name="Tabela1.A2" office:value-type="string">
            <text:p text:style-name="Table_20_Contents">1/4</text:p>
          </table:table-cell>
          <table:table-cell table:style-name="Tabela1.A2" office:value-type="string">
            <text:p text:style-name="Table_20_Contents">-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Text_20_body">Zawodnik opuszczając kolejkę nie spada z ligi, w której miał prawo gry.</text:p>
          </table:table-cell>
          <table:covered-table-cell/>
          <table:covered-table-cell/>
          <table:covered-table-cell/>
        </table:table-row>
      </table:table>
      <text:h text:style-name="Heading_20_2" text:outline-level="2">KLASYFIKACJA INDYWIDUALNA</text:h>
      <text:list xml:id="list33765202" text:continue-list="list6940184301346165955" text:style-name="Numbering_20_1">
        <text:list-item text:start-value="1">
          <text:p text:style-name="P10">Będą prowadzone osobne klasyfikacje dla dziewcząt i chłopców w grupach wiekowych: </text:p>
          <text:list>
            <text:list-item>
              <text:p text:style-name="P8">Igrzyska Dzieci - 2009 i młodsi</text:p>
            </text:list-item>
            <text:list-item>
              <text:p text:style-name="P8">Igrzyska Młodzieży Szkolnej - roczniki 2007-2008 </text:p>
            </text:list-item>
            <text:list-item>
              <text:p text:style-name="P8">Licealiada – rocznik 2002 i młodsi (uczniowie szkół średnich)</text:p>
            </text:list-item>
          </text:list>
        </text:list-item>
        <text:list-item>
          <text:p text:style-name="P8">O kolejności miejsc decyduje: </text:p>
          <text:list>
            <text:list-item>
              <text:p text:style-name="P8">suma wyników zawodnika, po 3 kolejkach odrzuca się 1 najsłabszy wynik, po 5 kolejkach 2 najsłabsze wyniki,</text:p>
            </text:list-item>
            <text:list-item>
              <text:p text:style-name="P8">wynik procentowy (liczba uzyskanych punktów/maksymalna możliwa do uzyskania liczba punktów),</text:p>
            </text:list-item>
            <text:list-item>
              <text:p text:style-name="P8">ilość rozegranych turniejów,</text:p>
            </text:list-item>
            <text:list-item>
              <text:p text:style-name="P6">kolejno: najlepszy 1 wynik zawodnika, 2 wynik zawodnika, 3 wynik zawodnika. </text:p>
            </text:list-item>
          </text:list>
        </text:list-item>
      </text:list>
      <text:h text:style-name="Heading_20_2" text:outline-level="2">KLASYFIKACJA DRUŻYNOWA</text:h>
      <text:p text:style-name="Text_20_body">Będą prowadzone klasyfikacje osobno dla szkół podstawowych i ponadpodstawowych. <text:s/>Drużyna może liczyć dowolną ilość osób, wynik drużyny w danej kolejce stanowi suma punktów uzyskanych przez 4 najlepszych zawodników, w tym przynajmniej 1 dziewczynkę. Do końcowej klasyfikacji zalicza się 5 najlepszych wyników drużyny.<text:line-break/>O kolejności miejsc decyduje: </text:p>
      <text:list xml:id="list33792466" text:continue-list="list33787762" text:style-name="List_20_1">
        <text:list-item>
          <text:p text:style-name="P7">suma wyników drużyny, po 3 kolejkach odrzuca się 1 najsłabszy wynik, po 5 kolejkach 2 najsłabsze wyniki </text:p>
        </text:list-item>
        <text:list-item>
          <text:p text:style-name="P7">6 wynik drużyny, </text:p>
        </text:list-item>
        <text:list-item>
          <text:p text:style-name="P5">7 wynik drużyny. </text:p>
        </text:list-item>
      </text:list>
      <text:h text:style-name="Heading_20_2" text:outline-level="2">DODATKOWE INFORMACJE</text:h>
      <text:list xml:id="list33771045" text:continue-numbering="true" text:style-name="List_20_1">
        <text:list-item>
          <text:p text:style-name="P5">Szczegółowe informacje na temat zawodów można uzyskać pod numerem telefonu: <text:line-break/>Jerzy Daliga – 507 617 780.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Organizator:<text:line-break/>UKS Trzydziestka Olsztyn</text:p>
          </table:table-cell>
          <table:table-cell table:style-name="Tabela2.A1" office:value-type="string">
            <text:p text:style-name="P1">Sędzia Zawodów:<text:line-break/>Andrzej Gul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>
        <style:tab-stops/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paragraph-properties fo:margin-top="0.499cm" fo:margin-bottom="0.51cm">
        <style:tab-stops/>
      </style:paragraph-properties>
      <style:text-properties style:font-name="Times New Roman" fo:font-size="22pt" fo:letter-spacing="0.106cm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top="0cm" fo:margin-bottom="0cm" fo:text-align="center" style:justify-single-word="false"/>
      <style:text-properties fo:text-transform="uppercase" style:font-name="Times New Roman" fo:font-size="14pt" fo:font-weight="normal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left="0.75cm" fo:margin-right="0cm" fo:margin-top="0.319cm" fo:margin-bottom="0cm" fo:text-indent="0cm" style:auto-text-indent="false"/>
      <style:text-properties fo:text-transform="uppercase" style:font-name="Times New Roman" fo:font-size="14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line-height="100%" fo:text-align="center" style:justify-single-word="false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olejka" style:family="paragraph" style:parent-style-name="Text_20_body">
      <style:paragraph-properties>
        <style:tab-stops>
          <style:tab-stop style:position="0.951cm" style:type="right"/>
          <style:tab-stop style:position="1.15cm"/>
          <style:tab-stop style:position="5.35cm" style:type="right"/>
        </style:tab-stops>
      </style:paragraph-properties>
    </style:style>
    <style:style style:name="data" style:family="paragraph" style:parent-style-name="Text_20_body">
      <style:paragraph-properties>
        <style:tab-stops>
          <style:tab-stop style:position="17.5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ks_5f_gorny" style:display-name="indeks_gorny" style:family="text">
      <style:text-properties style:text-position="17% 100%" style:text-underline-style="solid" style:text-underline-width="auto" style:text-underline-color="font-color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6cm" fo:margin-left="1.349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75cm" fo:margin-left="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0.751cm" fo:margin-left="0.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1.251cm" fo:margin-left="0.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1.752cm" fo:margin-left="0.7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2.251cm" fo:margin-left="0.7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2.752cm" fo:margin-left="0.7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3.251cm" fo:margin-left="0.7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3.752cm" fo:margin-left="0.75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style:num-suffix=" " style:num-format="I">
        <style:list-level-properties text:list-level-position-and-space-mode="label-alignment" fo:text-align="end">
          <style:list-level-label-alignment text:label-followed-by="listtab" text:list-tab-stop-position="1.235cm" fo:text-indent="-0.499cm" fo:margin-left="1.134cm"/>
        </style:list-level-properties>
      </text:list-level-style-number>
      <text:list-level-style-number text:level="2" style:num-suffix=" " style:num-format="I" text:start-value="2">
        <style:list-level-properties text:list-level-position-and-space-mode="label-alignment" fo:text-align="end">
          <style:list-level-label-alignment text:label-followed-by="listtab" text:list-tab-stop-position="1.235cm" fo:text-indent="-0.499cm" fo:margin-left="1.633cm"/>
        </style:list-level-properties>
      </text:list-level-style-number>
      <text:list-level-style-number text:level="3" style:num-suffix=" " style:num-format="I" text:start-value="3">
        <style:list-level-properties text:list-level-position-and-space-mode="label-alignment" fo:text-align="end">
          <style:list-level-label-alignment text:label-followed-by="listtab" text:list-tab-stop-position="1.235cm" fo:text-indent="-1cm" fo:margin-left="2.633cm"/>
        </style:list-level-properties>
      </text:list-level-style-number>
      <text:list-level-style-number text:level="4" style:num-suffix=" " style:num-format="I" text:start-value="4">
        <style:list-level-properties text:list-level-position-and-space-mode="label-alignment" fo:text-align="end">
          <style:list-level-label-alignment text:label-followed-by="listtab" text:list-tab-stop-position="1.235cm" fo:text-indent="-1.251cm" fo:margin-left="3.884cm"/>
        </style:list-level-properties>
      </text:list-level-style-number>
      <text:list-level-style-number text:level="5" style:num-suffix=" " style:num-format="I" text:start-value="5">
        <style:list-level-properties text:list-level-position-and-space-mode="label-alignment" fo:text-align="end">
          <style:list-level-label-alignment text:label-followed-by="listtab" text:list-tab-stop-position="1.235cm" fo:text-indent="-1.499cm" fo:margin-left="5.383cm"/>
        </style:list-level-properties>
      </text:list-level-style-number>
      <text:list-level-style-number text:level="6" style:num-suffix=" " style:num-format="I" text:start-value="6">
        <style:list-level-properties text:list-level-position-and-space-mode="label-alignment" fo:text-align="end">
          <style:list-level-label-alignment text:label-followed-by="listtab" text:list-tab-stop-position="1.235cm" fo:text-indent="-1.801cm" fo:margin-left="7.184cm"/>
        </style:list-level-properties>
      </text:list-level-style-number>
      <text:list-level-style-number text:level="7" style:num-suffix=" " style:num-format="I" text:start-value="7">
        <style:list-level-properties text:list-level-position-and-space-mode="label-alignment" fo:text-align="end">
          <style:list-level-label-alignment text:label-followed-by="listtab" text:list-tab-stop-position="1.235cm" fo:text-indent="-2.3cm" fo:margin-left="9.484cm"/>
        </style:list-level-properties>
      </text:list-level-style-number>
      <text:list-level-style-number text:level="8" style:num-suffix=" " style:num-format="I" text:start-value="8">
        <style:list-level-properties text:list-level-position-and-space-mode="label-alignment" fo:text-align="end">
          <style:list-level-label-alignment text:label-followed-by="listtab" text:list-tab-stop-position="1.235cm" fo:text-indent="-2.6cm" fo:margin-left="12.084cm"/>
        </style:list-level-properties>
      </text:list-level-style-number>
      <text:list-level-style-number text:level="9" style:num-suffix=" " style:num-format="I" text:start-value="9">
        <style:list-level-properties text:list-level-position-and-space-mode="label-alignment" fo:text-align="end">
          <style:list-level-label-alignment text:label-followed-by="listtab" text:list-tab-stop-position="1.235cm" fo:text-indent="-2.801cm" fo:margin-left="14.885cm"/>
        </style:list-level-properties>
      </text:list-level-style-number>
      <text:list-level-style-number text:level="10" style:num-suffix=" " style:num-format="I" text:start-value="10">
        <style:list-level-properties text:list-level-position-and-space-mode="label-alignment" fo:text-align="end">
          <style:list-level-label-alignment text:label-followed-by="listtab" text:list-tab-stop-position="1.235cm" fo:text-indent="-3.101cm" fo:margin-left="17.986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1.436cm" fo:text-indent="-0.4cm" fo:margin-left="1.436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834cm" fo:text-indent="-0.4cm" fo:margin-left="1.834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2.235cm" fo:text-indent="-0.4cm" fo:margin-left="2.235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.635cm" fo:text-indent="-0.4cm" fo:margin-left="2.635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3.036cm" fo:text-indent="-0.4cm" fo:margin-left="3.036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3.434cm" fo:text-indent="-0.4cm" fo:margin-left="3.434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835cm" fo:text-indent="-0.4cm" fo:margin-left="3.835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4.235cm" fo:text-indent="-0.4cm" fo:margin-left="4.235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636cm" fo:text-indent="-0.4cm" fo:margin-left="4.636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Gula</meta:initial-creator>
    <meta:creation-date>2018-11-26T12:57:12.97</meta:creation-date>
    <dc:date>2022-04-14T13:54:34.66</dc:date>
    <meta:editing-duration>PT3H6M26S</meta:editing-duration>
    <meta:editing-cycles>50</meta:editing-cycles>
    <meta:generator>OpenOffice/4.1.10$Win32 OpenOffice.org_project/4110m2$Build-9807</meta:generator>
    <dc:title>Komunikat organizacyjny</dc:title>
    <meta:printed-by>Andrzej Gula</meta:printed-by>
    <meta:print-date>2018-12-14T17:33:27.64</meta:print-date>
    <dc:creator>Andrzej Gula</dc:creator>
    <meta:document-statistic meta:table-count="2" meta:image-count="0" meta:object-count="0" meta:page-count="2" meta:paragraph-count="69" meta:word-count="557" meta:character-count="3547"/>
  </office:meta>
</office:document-meta>
</file>