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489cm" fo:margin-left="0.002cm" fo:margin-right="0.011cm" fo:margin-top="0.101cm" fo:margin-bottom="0.101cm" fo:break-before="page" table:align="margins"/>
    </style:style>
    <style:style style:name="Tabela1.A" style:family="table-column">
      <style:table-column-properties style:column-width="3.881cm" style:rel-column-width="14541*"/>
    </style:style>
    <style:style style:name="Tabela1.D" style:family="table-column">
      <style:table-column-properties style:column-width="5.847cm" style:rel-column-width="21912*"/>
    </style:style>
    <style:style style:name="Tabela1.A1" style:family="table-cell">
      <style:table-cell-properties style:vertical-align="middle" fo:padding="0.123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123cm" fo:border="0.05pt solid #000000"/>
    </style:style>
    <style:style style:name="Tabela1.A2" style:family="table-cell">
      <style:table-cell-properties style:vertical-align="middle" fo:padding="0.123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123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background-color="transparent" fo:padding="0.123cm" fo:border-left="0.05pt solid #000000" fo:border-right="none" fo:border-top="none" fo:border-bottom="0.05pt solid #000000">
        <style:background-image/>
      </style:table-cell-properties>
    </style:style>
    <style:style style:name="Tabela2" style:family="table">
      <style:table-properties style:width="17.501cm" style:rel-width="100%" fo:margin-top="0.499cm" fo:margin-bottom="0cm" fo:break-before="column" table:align="center"/>
    </style:style>
    <style:style style:name="Tabela2.A" style:family="table-column">
      <style:table-column-properties style:column-width="9.502cm" style:rel-column-width="5541*"/>
    </style:style>
    <style:style style:name="Tabela2.B" style:family="table-column">
      <style:table-column-properties style:column-width="7.999cm" style:rel-column-width="4665*"/>
    </style:style>
    <style:style style:name="Tabela2.1" style:family="table-row">
      <style:table-row-properties style:min-row-height="0.011cm"/>
    </style:style>
    <style:style style:name="Tabela2.A1" style:family="table-cell">
      <style:table-cell-properties style:vertical-align="bottom" fo:padding="0cm" fo:border="none"/>
    </style:style>
    <style:style style:name="P1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Heading">
      <style:paragraph-properties fo:break-before="page"/>
    </style:style>
    <style:style style:name="P4" style:family="paragraph" style:parent-style-name="Text_20_body">
      <style:text-properties fo:font-weight="normal" style:font-weight-asian="normal" style:font-weight-complex="normal"/>
    </style:style>
    <style:style style:name="P5" style:family="paragraph" style:parent-style-name="Heading_20_1" style:master-page-name="Right_20_Page">
      <style:paragraph-properties fo:text-align="center" style:justify-single-word="false" style:page-number="auto"/>
    </style:style>
    <style:style style:name="P6" style:family="paragraph" style:parent-style-name="Text_20_body" style:list-style-name="List_20_1"/>
    <style:style style:name="P7" style:family="paragraph" style:parent-style-name="Text_20_body" style:list-style-name="List_20_1">
      <style:paragraph-properties fo:margin-top="0cm" fo:margin-bottom="0cm" style:contextual-spacing="false"/>
    </style:style>
    <style:style style:name="P8" style:family="paragraph" style:parent-style-name="Text_20_body" style:list-style-name="Numbering_20_1"/>
    <style:style style:name="P9" style:family="paragraph" style:parent-style-name="Text_20_body" style:list-style-name="Numbering_20_1">
      <style:paragraph-properties fo:margin-top="0cm" fo:margin-bottom="0cm" style:contextual-spacing="false"/>
    </style:style>
    <style:style style:name="P10" style:family="paragraph" style:parent-style-name="Text_20_body" style:list-style-name="Numbering_20_1" style:master-page-name="">
      <style:paragraph-properties fo:margin-top="0cm" fo:margin-bottom="0cm" style:contextual-spacing="false" style:page-number="auto"/>
    </style:style>
    <style:style style:name="P11" style:family="paragraph" style:parent-style-name="Text_20_body" style:list-style-name="Numbering_20_1">
      <style:paragraph-properties fo:margin-top="0cm" fo:margin-bottom="0cm" style:contextual-spacing="false"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3207" style:font-weight-asian="bold" style:font-weight-complex="bold"/>
    </style:style>
    <style:style style:name="T3" style:family="text">
      <style:text-properties fo:font-weight="bold" fo:background-color="transparent" loext:char-shading-value="0" style:font-weight-asian="bold" style:font-weight-complex="bold"/>
    </style:style>
    <style:style style:name="T4" style:family="text">
      <style:text-properties fo:font-weight="bold" officeooo:rsid="001a3207" fo:background-color="transparent" loext:char-shading-value="0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5f0b3"/>
    </style:style>
    <style:style style:name="T8" style:family="text">
      <style:text-properties officeooo:rsid="001a3207"/>
    </style:style>
    <style:style style:name="T9" style:family="text">
      <style:text-properties officeooo:rsid="001c32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KOMUNIKAT ORGANIZACYJNY </text:h>
      <text:p text:style-name="P2">DOTYCZY OLSZTYŃSKIEJ SZACHOWEJ LIGI SZKOLNEJ sezon 2022/23<text:line-break/><text:span text:style-name="T6">pod patronatem OMEGA Apartamenty</text:span></text:p>
      <text:h text:style-name="Heading_20_2" text:outline-level="2">ORGANIZATORZY</text:h>
      <text:list xml:id="list324130842" text:style-name="List_20_1">
        <text:list-item>
          <text:p text:style-name="P7">UKS „Trzydziestka” Olsztyn </text:p>
        </text:list-item>
        <text:list-item>
          <text:p text:style-name="P6">przy współpracy z Zespołem Szkół Ogólnokształcących nr 3 w Olsztynie </text:p>
        </text:list-item>
      </text:list>
      <text:h text:style-name="Heading_20_2" text:outline-level="2">UCZESTNICY</text:h>
      <text:p text:style-name="Text_20_body">W rozgrywkach mogą brać udział wszyscy uczniowie ze szkół podstawowych, <text:s/>i szkół ponadpodstawowych z Olsztyna i województwa warmińsko-mazurskiego. </text:p>
      <text:h text:style-name="Heading_20_2" text:outline-level="2">SYSTEM ROZGRYWEK </text:h>
      <text:list xml:id="list1756946072" text:style-name="Numbering_20_1">
        <text:list-item>
          <text:p text:style-name="P9">Dziewczęta i chłopcy grają razem. </text:p>
        </text:list-item>
        <text:list-item>
          <text:p text:style-name="P9">Wszyscy uczestnicy podzieleni będą na 3 ligi.</text:p>
        </text:list-item>
        <text:list-item>
          <text:p text:style-name="P9">W pierwszej kolejce zawodnicy grają w lidze zgodnie z wynikami z poprzedniego sezonu.</text:p>
        </text:list-item>
        <text:list-item>
          <text:p text:style-name="P11">Nowo zgłaszający się do rozgrywek oraz zaczynający od II kolejki rozpoczynają grę <text:s/>w lidze zgodnie z posiadanym rankingiem: </text:p>
          <text:list>
            <text:list-item>
              <text:p text:style-name="P9">zawodnicy o rankingu minimum 1700 - w I lidze,</text:p>
            </text:list-item>
            <text:list-item>
              <text:p text:style-name="P9">zawodnicy o rankingu minimum 1400 - w II lidze,</text:p>
            </text:list-item>
            <text:list-item>
              <text:p text:style-name="P9">pozostali zawodnicy - w III lidze.</text:p>
            </text:list-item>
          </text:list>
        </text:list-item>
        <text:list-item>
          <text:p text:style-name="P9">Zawodnik może zgłosić się do niższej ligi niż wynika to z posiadanej kategorii. </text:p>
        </text:list-item>
        <text:list-item>
          <text:p text:style-name="P8">W każdej kolejce I i II liga rozgrywa 7<text:span text:style-name="Strong_20_Emphasis"> </text:span><text:span text:style-name="Strong_20_Emphasis"><text:span text:style-name="T5">rund, III liga - 6 rund</text:span></text:span><text:span text:style-name="T5">.</text:span></text:p>
        </text:list-item>
        <text:list-item>
          <text:p text:style-name="P8">Tempo gry - 10' + 5'' na ruch.</text:p>
        </text:list-item>
        <text:list-item>
          <text:p text:style-name="P9">Za zwycięstwo zawodnik otrzymuje 1 pkt, za remis 0,5 pkt. W celu obiektywnego porównywania wyników zawodnicy grający w III lidze premię 1 pkt., zawodnicy grający w II lidze otrzymują premię 4 pkt, zawodnicy grający w I lidze premię 8 pkt., .</text:p>
        </text:list-item>
        <text:list-item>
          <text:p text:style-name="P9">Rozegranych zostanie 7 kolejek, do klasyfikacji zalicza się 5 najlepszych wyników. </text:p>
        </text:list-item>
        <text:list-item>
          <text:p text:style-name="P9">Kojarzenie zawodników komputerowe, zawodnicy z tej samej szkoły mogą spotkać się tylko w 2 ostatnich rundach danej kolejki.</text:p>
        </text:list-item>
        <text:list-item>
          <text:p text:style-name="P8"><text:span text:style-name="Strong_20_Emphasis">Zamknięcie list startowych o godzinie 9</text:span><text:span text:style-name="indeks_5f_gorny">45</text:span></text:p>
        </text:list-item>
      </text:list>
      <text:h text:style-name="Heading_20_2" text:outline-level="2">TERMIN I MIEJSCE ROZGRYWEK </text:h>
      <text:p text:style-name="Text_20_body">Zawody odbywać się będą w Zespole Szkół Ogólnokształcących nr 3 w Olsztynie przy ulicy Wańkowicza 1 raz w miesiącu w soboty. W każdej kolejce ligi obowiązuje opłata startowa :</text:p>
      <text:list xml:id="list155908787654580" text:continue-list="list324130842" text:style-name="List_20_1">
        <text:list-item>
          <text:p text:style-name="P6">zawodnicy UKS Trzydziestka Olsztyn i uczniowie ZSO nr 3 <text:s/>- <text:s/><text:span text:style-name="T1">5 zł</text:span></text:p>
        </text:list-item>
        <text:list-item>
          <text:p text:style-name="P6">pozostali uczestnicy – <text:span text:style-name="T1">10 zł</text:span></text:p>
        </text:list-item>
      </text:list>
      <text:p text:style-name="P4">Istnieje możliwość otrzymania faktury na szkołę/radę rodziców</text:p>
      <text:p text:style-name="Text_20_body"><text:span text:style-name="Strong_20_Emphasis">Zapisy i potwierdzenia udziału w zawodach do godziny 9</text:span><text:span text:style-name="indeks_5f_gorny">45</text:span><text:span text:style-name="Strong_20_Emphasis"> w dniu ich rozgrywania.<text:line-break/></text:span><text:span text:style-name="Strong_20_Emphasis"><text:span text:style-name="T5">Spóźnieni zawodnicy będą kojarzeni od II lub kolejnej rundy.</text:span></text:span></text:p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table:number-columns-spanned="3" office:value-type="string">
            <text:p text:style-name="Table_20_Heading">Zasady awansu i spadku</text:p>
          </table:table-cell>
          <table:covered-table-cell/>
          <table:covered-table-cell/>
          <table:table-cell table:style-name="Tabela1.D1" office:value-type="string">
            <text:p text:style-name="P3">Terminarz</text:p>
          </table:table-cell>
        </table:table-row>
        <table:table-row>
          <table:table-cell table:style-name="Tabela1.A2" office:value-type="string">
            <text:p text:style-name="Table_20_Heading">Liga</text:p>
          </table:table-cell>
          <table:table-cell table:style-name="Tabela1.A2" office:value-type="string">
            <text:p text:style-name="Table_20_Heading">Awans</text:p>
          </table:table-cell>
          <table:table-cell table:style-name="Tabela1.A2" office:value-type="string">
            <text:p text:style-name="Table_20_Heading">Spadek</text:p>
          </table:table-cell>
          <table:table-cell table:style-name="Tabela1.D2" table:number-rows-spanned="5" office:value-type="string">
            <text:p text:style-name="kolejka"><text:tab/><text:span text:style-name="Strong_20_Emphasis">I</text:span><text:tab/>kolejka -<text:tab/><text:span text:style-name="T1">15</text:span><text:span text:style-name="Strong_20_Emphasis">.10.2022</text:span></text:p>
            <text:p text:style-name="kolejka"><text:tab/><text:span text:style-name="Strong_20_Emphasis">II</text:span><text:tab/>kolejka -<text:tab/><text:span text:style-name="T1">19</text:span><text:span text:style-name="Strong_20_Emphasis">.11.2022</text:span></text:p>
            <text:p text:style-name="kolejka"><text:tab/><text:span text:style-name="Strong_20_Emphasis">III</text:span><text:tab/>kolejka -<text:tab/><text:span text:style-name="Strong_20_Emphasis">17.12.2022</text:span></text:p>
            <text:p text:style-name="kolejka"><text:tab/><text:span text:style-name="Strong_20_Emphasis">IV</text:span><text:tab/>kolejka -<text:tab/><text:span text:style-name="Strong_20_Emphasis"><text:span text:style-name="T8">1</text:span></text:span><text:span text:style-name="Strong_20_Emphasis"><text:span text:style-name="T9">4</text:span></text:span><text:span text:style-name="Strong_20_Emphasis"><text:span text:style-name="T8">.</text:span></text:span><text:span text:style-name="Strong_20_Emphasis">01.2023</text:span></text:p>
            <text:p text:style-name="kolejka"><text:tab/><text:span text:style-name="Strong_20_Emphasis">V</text:span><text:tab/>kolejka - <text:tab/><text:span text:style-name="T2">18</text:span><text:span text:style-name="T1">.02.2023</text:span></text:p>
            <text:p text:style-name="kolejka"><text:tab/><text:span text:style-name="Strong_20_Emphasis">VI</text:span><text:tab/>kolejka -<text:tab/><text:span text:style-name="T2">25</text:span><text:span text:style-name="T1">.03.2023</text:span></text:p>
            <text:p text:style-name="kolejka"><text:tab/><text:span text:style-name="Strong_20_Emphasis">VII</text:span><text:tab/>kolejka - <text:tab/><text:span text:style-name="T4">15</text:span><text:span text:style-name="T3">.04.2023</text:span></text:p>
          </table:table-cell>
        </table:table-row>
        <table:table-row>
          <table:table-cell table:style-name="Tabela1.A2" office:value-type="string">
            <text:p text:style-name="Table_20_Heading">I</text:p>
          </table:table-cell>
          <table:table-cell table:style-name="Tabela1.A2" office:value-type="string">
            <text:p text:style-name="Table_20_Contents">-</text:p>
          </table:table-cell>
          <table:table-cell table:style-name="Tabela1.A2" office:value-type="string">
            <text:p text:style-name="Table_20_Contents">1/6</text:p>
          </table:table-cell>
          <table:covered-table-cell table:style-name="Tabela1.D2"/>
        </table:table-row>
        <table:table-row>
          <table:table-cell table:style-name="Tabela1.A4" office:value-type="string">
            <text:p text:style-name="Table_20_Heading">II</text:p>
          </table:table-cell>
          <table:table-cell table:style-name="Tabela1.A2" office:value-type="string">
            <text:p text:style-name="Table_20_Contents">1/5</text:p>
          </table:table-cell>
          <table:table-cell table:style-name="Tabela1.A2" office:value-type="string">
            <text:p text:style-name="Table_20_Contents">1/5</text:p>
          </table:table-cell>
          <table:covered-table-cell table:style-name="Tabela1.D2"/>
        </table:table-row>
        <table:table-row>
          <table:table-cell table:style-name="Tabela1.A2" office:value-type="string">
            <text:p text:style-name="Table_20_Heading">III</text:p>
          </table:table-cell>
          <table:table-cell table:style-name="Tabela1.A2" office:value-type="string">
            <text:p text:style-name="Table_20_Contents">1/4</text:p>
          </table:table-cell>
          <table:table-cell table:style-name="Tabela1.A2" office:value-type="string">
            <text:p text:style-name="Table_20_Contents">-</text:p>
          </table:table-cell>
          <table:covered-table-cell table:style-name="Tabela1.D2"/>
        </table:table-row>
        <table:table-row>
          <table:table-cell table:style-name="Tabela1.A2" table:number-columns-spanned="3" office:value-type="string">
            <text:p text:style-name="Text_20_body">Zawodnik opuszczając kolejkę nie spada z ligi, w której miał prawo gry.</text:p>
          </table:table-cell>
          <table:covered-table-cell/>
          <table:covered-table-cell/>
          <table:covered-table-cell table:style-name="Tabela1.D2"/>
        </table:table-row>
      </table:table>
      <text:h text:style-name="Heading_20_2" text:outline-level="2">KLASYFIKACJA INDYWIDUALNA</text:h>
      <text:list xml:id="list155908109790684" text:continue-list="list1756946072" text:style-name="Numbering_20_1">
        <text:list-item text:start-value="1">
          <text:p text:style-name="P10">Będą prowadzone osobne klasyfikacje dla dziewcząt i chłopców w grupach wiekowych: </text:p>
          <text:list>
            <text:list-item>
              <text:p text:style-name="P9">Igrzyska Dzieci - 2010 i młodsi</text:p>
            </text:list-item>
            <text:list-item>
              <text:p text:style-name="P9">Igrzyska Młodzieży Szkolnej - roczniki 2008-2009 </text:p>
            </text:list-item>
            <text:list-item>
              <text:p text:style-name="P9">Licealiada – rocznik<text:span text:style-name="T7">i</text:span> <text:span text:style-name="T7">2007-</text:span>2003</text:p>
            </text:list-item>
          </text:list>
        </text:list-item>
        <text:list-item>
          <text:p text:style-name="P9">O kolejności miejsc decyduje: </text:p>
          <text:list>
            <text:list-item>
              <text:p text:style-name="P9">suma wyników zawodnika, po 3 kolejkach odrzuca się 1 najsłabszy wynik, po 5 kolejkach 2 najsłabsze wyniki,</text:p>
            </text:list-item>
            <text:list-item>
              <text:p text:style-name="P9">wynik procentowy (liczba uzyskanych punktów/maksymalna możliwa do uzyskania liczba punktów),</text:p>
            </text:list-item>
            <text:list-item>
              <text:p text:style-name="P9">ilość rozegranych turniejów,</text:p>
            </text:list-item>
            <text:list-item>
              <text:p text:style-name="P8">kolejno: najlepszy 1 wynik zawodnika, 2 wynik zawodnika, 3 wynik zawodnika. </text:p>
            </text:list-item>
          </text:list>
        </text:list-item>
      </text:list>
      <text:h text:style-name="Heading_20_2" text:outline-level="2">KLASYFIKACJA DRUŻYNOWA</text:h>
      <text:p text:style-name="Text_20_body">Będą prowadzone klasyfikacje osobno dla szkół podstawowych i ponadpodstawowych. <text:s/>Drużyna może liczyć dowolną ilość osób, wynik drużyny w danej kolejce stanowi suma punktów uzyskanych przez 4 najlepszych zawodników, w tym przynajmniej 1 dziewczynkę. Do końcowej klasyfikacji zalicza się 5 najlepszych wyników drużyny.<text:line-break/>O kolejności miejsc decyduje: </text:p>
      <text:list xml:id="list155908743357040" text:continue-list="list155908787654580" text:style-name="List_20_1">
        <text:list-item>
          <text:p text:style-name="P7">suma wyników drużyny, po 3 kolejkach odrzuca się 1 najsłabszy wynik, po 5 kolejkach 2 najsłabsze wyniki </text:p>
        </text:list-item>
        <text:list-item>
          <text:p text:style-name="P7">6 wynik drużyny, </text:p>
        </text:list-item>
        <text:list-item>
          <text:p text:style-name="P6">7 wynik drużyny. </text:p>
        </text:list-item>
      </text:list>
      <text:h text:style-name="Heading_20_2" text:outline-level="2">DODATKOWE INFORMACJE</text:h>
      <text:list xml:id="list155909084229186" text:continue-numbering="true" text:style-name="List_20_1">
        <text:list-item>
          <text:p text:style-name="P6">Szczegółowe informacje na temat zawodów można uzyskać pod numerem telefonu: <text:line-break/>Jerzy Daliga – 507 617 780.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Organizator:<text:line-break/>UKS Trzydziestka Olsztyn</text:p>
          </table:table-cell>
          <table:table-cell table:style-name="Tabela2.A1" office:value-type="string">
            <text:p text:style-name="P1">Sędzia Zawodów:<text:line-break/>Andrzej Gul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1cm" fo:margin-bottom="0.101cm" style:contextual-spacing="false">
        <style:tab-stops/>
      </style:paragraph-properties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paragraph-properties fo:margin-top="0cm" fo:margin-bottom="0.011cm" style:contextual-spacing="false">
        <style:tab-stops/>
      </style:paragraph-properties>
      <style:text-properties style:font-name="Times New Roman" fo:font-family="'Times New Roman'" style:font-family-generic="roman" style:font-pitch="variable" fo:font-size="22pt" fo:letter-spacing="0.106cm" fo:font-weight="bold" style:font-name-asian="SimSun" style:font-family-asian="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paragraph-properties fo:margin-top="0cm" fo:margin-bottom="0cm" style:contextual-spacing="false" fo:text-align="center" style:justify-single-word="false"/>
      <style:text-properties fo:text-transform="uppercase" style:font-name="Times New Roman" fo:font-family="'Times New Roman'" style:font-family-generic="roman" style:font-pitch="variable" fo:font-size="14pt" fo:font-weight="normal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left="0.75cm" fo:margin-right="0cm" fo:margin-top="0.22cm" fo:margin-bottom="0cm" style:contextual-spacing="false" fo:text-indent="0cm" style:auto-text-indent="false"/>
      <style:text-properties fo:text-transform="uppercase"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line-height="100%" fo:text-align="center" style:justify-single-word="false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kolejka" style:family="paragraph" style:parent-style-name="Text_20_body">
      <style:paragraph-properties>
        <style:tab-stops>
          <style:tab-stop style:position="0.951cm" style:type="right"/>
          <style:tab-stop style:position="1.15cm"/>
          <style:tab-stop style:position="5.35cm" style:type="right"/>
        </style:tab-stops>
      </style:paragraph-properties>
    </style:style>
    <style:style style:name="data" style:family="paragraph" style:parent-style-name="Text_20_body">
      <style:paragraph-properties>
        <style:tab-stops>
          <style:tab-stop style:position="17.5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deks_5f_gorny" style:display-name="indeks_gorny" style:family="text">
      <style:text-properties style:text-position="17% 100%" style:text-underline-style="solid" style:text-underline-width="auto" style:text-underline-color="font-color" fo:font-weight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035cm" fo:text-indent="-0.4cm" fo:margin-left="1.035cm"/>
        </style:list-level-properties>
      </text:list-level-style-number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1.436cm" fo:text-indent="-0.4cm" fo:margin-left="1.43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834cm" fo:text-indent="-0.4cm" fo:margin-left="1.83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2.235cm" fo:text-indent="-0.4cm" fo:margin-left="2.235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.635cm" fo:text-indent="-0.4cm" fo:margin-left="2.63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3.036cm" fo:text-indent="-0.4cm" fo:margin-left="3.036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3.434cm" fo:text-indent="-0.4cm" fo:margin-left="3.43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835cm" fo:text-indent="-0.4cm" fo:margin-left="3.835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4.235cm" fo:text-indent="-0.4cm" fo:margin-left="4.23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636cm" fo:text-indent="-0.4cm" fo:margin-left="4.636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space" fo:text-indent="-0.6cm" fo:margin-left="1.349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0.75cm" fo:margin-left="1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0.75cm" fo:text-indent="0.751cm" fo:margin-left="0.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0.75cm" fo:text-indent="1.251cm" fo:margin-left="0.75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0.75cm" fo:text-indent="1.752cm" fo:margin-left="0.7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0.75cm" fo:text-indent="2.251cm" fo:margin-left="0.75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0.75cm" fo:text-indent="2.752cm" fo:margin-left="0.7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0.75cm" fo:text-indent="3.251cm" fo:margin-left="0.7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0.75cm" fo:text-indent="3.752cm" fo:margin-left="0.75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loext:num-list-format="%1% " style:num-suffix=" " style:num-format="I">
        <style:list-level-properties text:list-level-position-and-space-mode="label-alignment" fo:text-align="end">
          <style:list-level-label-alignment text:label-followed-by="listtab" text:list-tab-stop-position="1.235cm" fo:text-indent="-0.499cm" fo:margin-left="1.134cm"/>
        </style:list-level-properties>
      </text:list-level-style-number>
      <text:list-level-style-number text:level="2" loext:num-list-format="%2% " style:num-suffix=" " style:num-format="I" text:start-value="2">
        <style:list-level-properties text:list-level-position-and-space-mode="label-alignment" fo:text-align="end">
          <style:list-level-label-alignment text:label-followed-by="listtab" text:list-tab-stop-position="1.235cm" fo:text-indent="-0.499cm" fo:margin-left="1.633cm"/>
        </style:list-level-properties>
      </text:list-level-style-number>
      <text:list-level-style-number text:level="3" loext:num-list-format="%3% " style:num-suffix=" " style:num-format="I" text:start-value="3">
        <style:list-level-properties text:list-level-position-and-space-mode="label-alignment" fo:text-align="end">
          <style:list-level-label-alignment text:label-followed-by="listtab" text:list-tab-stop-position="1.235cm" fo:text-indent="-1cm" fo:margin-left="2.633cm"/>
        </style:list-level-properties>
      </text:list-level-style-number>
      <text:list-level-style-number text:level="4" loext:num-list-format="%4% " style:num-suffix=" " style:num-format="I" text:start-value="4">
        <style:list-level-properties text:list-level-position-and-space-mode="label-alignment" fo:text-align="end">
          <style:list-level-label-alignment text:label-followed-by="listtab" text:list-tab-stop-position="1.235cm" fo:text-indent="-1.251cm" fo:margin-left="3.884cm"/>
        </style:list-level-properties>
      </text:list-level-style-number>
      <text:list-level-style-number text:level="5" loext:num-list-format="%5% " style:num-suffix=" " style:num-format="I" text:start-value="5">
        <style:list-level-properties text:list-level-position-and-space-mode="label-alignment" fo:text-align="end">
          <style:list-level-label-alignment text:label-followed-by="listtab" text:list-tab-stop-position="1.235cm" fo:text-indent="-1.499cm" fo:margin-left="5.383cm"/>
        </style:list-level-properties>
      </text:list-level-style-number>
      <text:list-level-style-number text:level="6" loext:num-list-format="%6% " style:num-suffix=" " style:num-format="I" text:start-value="6">
        <style:list-level-properties text:list-level-position-and-space-mode="label-alignment" fo:text-align="end">
          <style:list-level-label-alignment text:label-followed-by="listtab" text:list-tab-stop-position="1.235cm" fo:text-indent="-1.801cm" fo:margin-left="7.184cm"/>
        </style:list-level-properties>
      </text:list-level-style-number>
      <text:list-level-style-number text:level="7" loext:num-list-format="%7% " style:num-suffix=" " style:num-format="I" text:start-value="7">
        <style:list-level-properties text:list-level-position-and-space-mode="label-alignment" fo:text-align="end">
          <style:list-level-label-alignment text:label-followed-by="listtab" text:list-tab-stop-position="1.235cm" fo:text-indent="-2.3cm" fo:margin-left="9.484cm"/>
        </style:list-level-properties>
      </text:list-level-style-number>
      <text:list-level-style-number text:level="8" loext:num-list-format="%8% " style:num-suffix=" " style:num-format="I" text:start-value="8">
        <style:list-level-properties text:list-level-position-and-space-mode="label-alignment" fo:text-align="end">
          <style:list-level-label-alignment text:label-followed-by="listtab" text:list-tab-stop-position="1.235cm" fo:text-indent="-2.6cm" fo:margin-left="12.084cm"/>
        </style:list-level-properties>
      </text:list-level-style-number>
      <text:list-level-style-number text:level="9" loext:num-list-format="%9% " style:num-suffix=" " style:num-format="I" text:start-value="9">
        <style:list-level-properties text:list-level-position-and-space-mode="label-alignment" fo:text-align="end">
          <style:list-level-label-alignment text:label-followed-by="listtab" text:list-tab-stop-position="1.235cm" fo:text-indent="-2.801cm" fo:margin-left="14.885cm"/>
        </style:list-level-properties>
      </text:list-level-style-number>
      <text:list-level-style-number text:level="10" loext:num-list-format="%10% " style:num-suffix=" " style:num-format="I" text:start-value="10">
        <style:list-level-properties text:list-level-position-and-space-mode="label-alignment" fo:text-align="end">
          <style:list-level-label-alignment text:label-followed-by="listtab" text:list-tab-stop-position="1.235cm" fo:text-indent="-3.101cm" fo:margin-left="17.986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.499cm" fo:margin-bottom="1.499cm" fo:margin-left="1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Right_20_Page" style:display-name="Right Page" style:page-layout-name="Mpm2" draw:style-name="Mdp1" style:next-style-name="Left_20_Page"/>
    <style:master-page style:name="Left_20_Page" style:display-name="Left Pag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drzej Gula</meta:initial-creator>
    <meta:creation-date>2018-11-26T12:57:12.97</meta:creation-date>
    <dc:date>2022-12-17T15:59:05.314000000</dc:date>
    <meta:editing-duration>PT3H23M49S</meta:editing-duration>
    <meta:editing-cycles>56</meta:editing-cycles>
    <meta:generator>LibreOffice/7.3.6.2$Windows_x86 LibreOffice_project/c28ca90fd6e1a19e189fc16c05f8f8924961e12e</meta:generator>
    <dc:title>Komunikat organizacyjny</dc:title>
    <meta:printed-by>Andrzej Gula</meta:printed-by>
    <meta:print-date>2018-12-14T17:33:27.64</meta:print-date>
    <meta:document-statistic meta:table-count="2" meta:image-count="0" meta:object-count="0" meta:page-count="2" meta:paragraph-count="69" meta:word-count="562" meta:character-count="3603" meta:non-whitespace-character-count="3082"/>
  </office:meta>
</office:document-meta>
</file>