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27.7cm" fo:break-before="page" table:align="margins" fo:background-color="transparent">
        <style:background-image/>
      </style:table-properties>
    </style:style>
    <style:style style:name="Tabela1.A" style:family="table-column">
      <style:table-column-properties style:column-width="12.848cm" style:rel-column-width="30397*"/>
    </style:style>
    <style:style style:name="Tabela1.B" style:family="table-column">
      <style:table-column-properties style:column-width="1cm" style:rel-column-width="2366*"/>
    </style:style>
    <style:style style:name="Tabela1.D" style:family="table-column">
      <style:table-column-properties style:column-width="12.852cm" style:rel-column-width="30406*"/>
    </style:style>
    <style:style style:name="Tabela1.1" style:family="table-row">
      <style:table-row-properties style:row-height="8.5cm"/>
    </style:style>
    <style:style style:name="Tabela1.A1" style:family="table-cell">
      <style:table-cell-properties fo:padding="0.4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4cm" fo:border-left="0.5pt solid #000000" fo:border-right="0.5pt solid #000000" fo:border-top="none" fo:border-bottom="none" style:writing-mode="page"/>
    </style:style>
    <style:style style:name="Tabela1.C1" style:family="table-cell">
      <style:table-cell-properties fo:padding="0.4cm" fo:border-left="none" fo:border-right="0.5pt solid #000000" fo:border-top="none" fo:border-bottom="none" style:writing-mode="page"/>
    </style:style>
    <style:style style:name="Tabela1.D1" style:family="table-cell">
      <style:table-cell-properties fo:padding="0.4cm" fo:border="0.05pt solid #000000" style:writing-mode="page"/>
    </style:style>
    <style:style style:name="Tabela1.2" style:family="table-row">
      <style:table-row-properties style:row-height="0.9cm" fo:background-color="transparent">
        <style:background-image/>
      </style:table-row-properties>
    </style:style>
    <style:style style:name="Tabela1.A2" style:family="table-cell">
      <style:table-cell-properties fo:padding="0.4cm" fo:border-left="none" fo:border-right="none" fo:border-top="0.5pt solid #000000" fo:border-bottom="0.5pt solid #000000" style:writing-mode="page"/>
    </style:style>
    <style:style style:name="Tabela1.B2" style:family="table-cell">
      <style:table-cell-properties style:vertical-align="middle" fo:padding="0.4cm" fo:border-left="none" fo:border-right="0.5pt solid #000000" fo:border-top="none" fo:border-bottom="none" style:writing-mode="page"/>
    </style:style>
    <style:style style:name="Tabela1.C2" style:family="table-cell">
      <style:table-cell-properties fo:padding="0.4cm" fo:border="none" style:writing-mode="page"/>
    </style:style>
    <style:style style:name="Tabela1.A3" style:family="table-cell">
      <style:table-cell-properties fo:padding="0.4cm" fo:border-left="none" fo:border-right="none" fo:border-top="none" fo:border-bottom="0.5pt solid #000000" style:writing-mode="page"/>
    </style:style>
    <style:style style:name="Tabela1.B3" style:family="table-cell">
      <style:table-cell-properties fo:padding="0.4cm" fo:border-left="none" fo:border-right="0.5pt solid #000000" fo:border-top="0.5pt solid #000000" fo:border-bottom="none" style:writing-mode="page"/>
    </style:style>
    <style:style style:name="Tabela1.C3" style:family="table-cell">
      <style:table-cell-properties fo:padding="0.4cm" fo:border-left="none" fo:border-right="none" fo:border-top="0.5pt solid #000000" fo:border-bottom="none" style:writing-mode="page"/>
    </style:style>
    <style:style style:name="Tabela1.D3" style:family="table-cell">
      <style:table-cell-properties fo:padding="0.4cm" fo:border-left="none" fo:border-right="none" fo:border-top="none" fo:border-bottom="0.5pt solid #000000" style:writing-mode="page"/>
    </style:style>
    <style:style style:name="Tabela1.4" style:family="table-row">
      <style:table-row-properties style:min-row-height="8.5cm"/>
    </style:style>
    <style:style style:name="Tabela1.A4" style:family="table-cell">
      <style:table-cell-properties fo:padding="0.4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4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start" style:justify-single-word="false" fo:break-before="pag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paragraph-rsid="002a04dd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2a04dd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3689a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4.49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4.445cm"/>
          <style:tab-stop style:position="12.012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size="20pt" officeooo:rsid="001c2414" officeooo:paragraph-rsid="001db79c" style:font-size-asian="20pt" style:font-size-complex="20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 officeooo:rsid="002f7e32"/>
    </style:style>
    <style:style style:name="T5" style:family="text">
      <style:text-properties style:text-underline-style="none" officeooo:rsid="003dea7d"/>
    </style:style>
    <style:style style:name="T6" style:family="text">
      <style:text-properties style:text-underline-style="dotted" style:text-underline-width="bold" style:text-underline-color="font-color" officeooo:rsid="002f7e32"/>
    </style:style>
    <style:style style:name="T7" style:family="text">
      <style:text-properties fo:font-size="12pt" officeooo:rsid="0030d6af" style:font-size-asian="12pt" style:font-size-complex="12pt"/>
    </style:style>
    <style:style style:name="T8" style:family="text">
      <style:text-properties officeooo:rsid="0030d6af"/>
    </style:style>
    <style:style style:name="T9" style:family="text">
      <style:text-properties fo:font-family="'Times New Roman'" style:font-style-name="Normalny" style:font-family-generic="roman" fo:font-size="20pt" officeooo:rsid="0030d6af" style:font-family-asian="'Times New Roman'" style:font-style-name-asian="Normalny" style:font-family-generic-asian="roman" style:font-size-asian="20pt" style:font-family-complex="'Times New Roman'" style:font-style-name-complex="Normalny" style:font-family-generic-complex="roman" style:font-size-complex="20pt"/>
    </style:style>
    <style:style style:name="T10" style:family="text">
      <style:text-properties style:font-name="Times New Roman" fo:font-size="20pt" officeooo:rsid="0030d6af" style:font-name-asian="NSimSun" style:font-size-asian="20pt" style:font-name-complex="Mangal1" style:font-size-complex="20pt"/>
    </style:style>
    <style:style style:name="T11" style:family="text">
      <style:text-properties style:font-name="Times New Roman" fo:font-size="12pt" officeooo:rsid="0030d6af" style:font-name-asian="NSimSun" style:font-size-asian="12pt" style:font-name-complex="Mangal1" style:font-size-complex="12pt"/>
    </style:style>
    <style:style style:name="T12" style:family="text">
      <style:text-properties style:font-name="Times New Roman" officeooo:rsid="0030d6af" style:font-name-asian="NSimSun" style:font-name-complex="Mangal1"/>
    </style:style>
    <style:style style:name="T13" style:family="text">
      <style:text-properties officeooo:rsid="001c2414"/>
    </style:style>
    <style:style style:name="T14" style:family="text">
      <style:text-properties style:text-underline-style="dotted" style:text-underline-width="bold" style:text-underline-color="font-color"/>
    </style:style>
    <style:style style:name="T15" style:family="text">
      <style:text-properties officeooo:rsid="001db79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db79c"/>
    </style:style>
    <style:style style:name="T18" style:family="text">
      <style:text-properties style:text-underline-style="none" officeooo:rsid="00368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zmiana szkoły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zmiana szkoły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zmiana szkoły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D4" office:value-type="string">
            <text:p text:style-name="P1"><text:span text:style-name="T1">Kartę zgłoszenia </text:span><text:span text:style-name="T2">wypełniamy</text:span><text:span text:style-name="T3"> DRUKOWANYMI LITERAMI</text:span></text:p>
            <text:p text:style-name="P2"><text:span text:style-name="T4">Olsztyńska Liga Szachowa 202</text:span><text:span text:style-name="T5">5</text:span><text:span text:style-name="T4">/2</text:span><text:span text:style-name="T5">6</text:span><text:span text:style-name="T4"> liga </text:span><text:span text:style-name="T6"><text:tab/><text:line-break/></text:span><text:span text:style-name="T7">nowe zgłoszenie</text:span><text:span text:style-name="T8"> </text:span><text:span text:style-name="T9">□</text:span><text:span text:style-name="T10"> <text:s text:c="18"/></text:span><text:span text:style-name="T11">zmiana szkoły</text:span><text:span text:style-name="T12"> </text:span><text:span text:style-name="T9">□</text:span><text:span text:style-name="T12"> </text:span></text:p>
            <text:p text:style-name="P3"><text:span text:style-name="T13">NAZWISKO<text:tab/></text:span><text:span text:style-name="T14"><text:tab/></text:span></text:p>
            <text:p text:style-name="P4">IMIĘ<text:tab/><text:span text:style-name="T14"><text:tab/></text:span></text:p>
            <text:p text:style-name="P4">SZKOŁA <text:span text:style-name="T15">(skrót)</text:span><text:tab/><text:span text:style-name="T14"><text:tab/></text:span></text:p>
            <text:p text:style-name="P4">Rok Urodzenia<text:tab/><text:span text:style-name="T14"><text:tab/></text:span></text:p>
            <text:p text:style-name="P4">Kategoria <text:span text:style-name="T15">szachowa</text:span><text:tab/><text:span text:style-name="T14"><text:tab/></text:span></text:p>
            <text:p text:style-name="P4"><text:span text:style-name="T16">Ranking </text:span><text:span text:style-name="T17">PZSzach</text:span><text:span text:style-name="T16"><text:tab/></text:span><text:span text:style-name="T14"><text:tab/></text:span></text:p>
            <text:p text:style-name="P5"><text:span text:style-name="T18">R</text:span><text:span text:style-name="T16">anking </text:span><text:span text:style-name="T18">FIDE</text:span><text:span text:style-name="T16"><text:tab/></text:span><text:span text:style-name="T14"><text:tab/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Times New Roman" fo:font-family="'Times New Roman'" style:font-style-name="Normalny" style:font-family-generic="roman" style:font-pitch="variable" fo:font-size="26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zej G</meta:initial-creator>
    <meta:creation-date>2023-10-17T14:36:56.988000000</meta:creation-date>
    <dc:date>2025-09-18T15:51:58.431419800</dc:date>
    <dc:creator>Andrzej G</dc:creator>
    <meta:editing-duration>PT2H20M12S</meta:editing-duration>
    <meta:editing-cycles>20</meta:editing-cycles>
    <meta:generator>LibreOffice/25.2.5.2$Windows_x86 LibreOffice_project/03d19516eb2e1dd5d4ccd751a0d6f35f35e08022</meta:generator>
    <meta:printed-by>Andrzej G</meta:printed-by>
    <meta:print-date>2023-10-17T16:33:16.086000000</meta:print-date>
    <meta:document-statistic meta:table-count="1" meta:image-count="0" meta:object-count="0" meta:page-count="2" meta:paragraph-count="36" meta:word-count="112" meta:character-count="952" meta:non-whitespace-character-count="736"/>
  </office:meta>
</office:document-meta>
</file>