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Konwertuj_20_1">
      <style:table-properties style:width="17.489cm" style:page-number="auto" fo:break-before="page" table:align="left" style:writing-mode="lr-tb"/>
    </style:style>
    <style:style style:name="Tabela1.A" style:family="table-column">
      <style:table-column-properties style:column-width="3.879cm"/>
    </style:style>
    <style:style style:name="Tabela1.B" style:family="table-column">
      <style:table-column-properties style:column-width="3.881cm"/>
    </style:style>
    <style:style style:name="Tabela1.D" style:family="table-column">
      <style:table-column-properties style:column-width="5.8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23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123cm" fo:border="0.1pt solid #000000" style:writing-mode="lr-tb"/>
    </style:style>
    <style:style style:name="Tabela1.A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501cm" table:align="left" style:writing-mode="lr-tb"/>
    </style:style>
    <style:style style:name="Tabela2.A" style:family="table-column">
      <style:table-column-properties style:column-width="9.5cm"/>
    </style:style>
    <style:style style:name="Tabela2.B" style:family="table-column">
      <style:table-column-properties style:column-width="8.001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bottom" fo:padding="0cm" fo:border="none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WW8Num3">
      <style:paragraph-properties fo:margin-top="0cm" fo:margin-bottom="0cm" style:contextual-spacing="false"/>
    </style:style>
    <style:style style:name="P4" style:family="paragraph" style:parent-style-name="Text_20_body" style:list-style-name="WW8Num3"/>
    <style:style style:name="P5" style:family="paragraph" style:parent-style-name="Text_20_body" style:list-style-name="WW8Num2">
      <style:paragraph-properties fo:margin-top="0cm" fo:margin-bottom="0cm" style:contextual-spacing="false"/>
    </style:style>
    <style:style style:name="P6" style:family="paragraph" style:parent-style-name="Normalny_20__28_Web_29_" style:list-style-name="WW8Num2">
      <style:paragraph-properties fo:margin-top="0cm" fo:margin-bottom="0cm" style:contextual-spacing="false"/>
      <style:text-properties fo:font-size="14pt" style:font-size-asian="14pt" style:font-size-complex="14pt"/>
    </style:style>
    <style:style style:name="P7" style:family="paragraph" style:parent-style-name="Text_20_body" style:list-style-name="WW8Num2"/>
    <style:style style:name="P8" style:family="paragraph" style:parent-style-name="Text_20_body" style:list-style-name="WW8Num2">
      <style:paragraph-properties fo:margin-top="0cm" fo:margin-bottom="0cm" style:contextual-spacing="false"/>
      <style:text-properties officeooo:paragraph-rsid="003db274"/>
    </style:style>
    <style:style style:name="P9" style:family="paragraph" style:parent-style-name="Text_20_body" style:list-style-name="WW8Num4">
      <style:text-properties officeooo:paragraph-rsid="003ae05e"/>
    </style:style>
    <style:style style:name="P10" style:family="paragraph" style:parent-style-name="Text_20_body" style:list-style-name="WW8Num4"/>
    <style:style style:name="P11" style:family="paragraph" style:parent-style-name="Text_20_body">
      <style:text-properties officeooo:paragraph-rsid="0034cf41"/>
    </style:style>
    <style:style style:name="P12" style:family="paragraph" style:parent-style-name="kolejka">
      <style:text-properties officeooo:paragraph-rsid="0016df58"/>
    </style:style>
    <style:style style:name="P13" style:family="paragraph" style:parent-style-name="Text_20_body" style:list-style-name="WW8Num5">
      <style:paragraph-properties fo:margin-top="0cm" fo:margin-bottom="0cm" style:contextual-spacing="false"/>
    </style:style>
    <style:style style:name="P14" style:family="paragraph" style:parent-style-name="Text_20_body" style:list-style-name="WW8Num5"/>
    <style:style style:name="P15" style:family="paragraph" style:parent-style-name="Text_20_body" style:list-style-name="WW8Num3">
      <style:text-properties officeooo:paragraph-rsid="003246ab"/>
    </style:style>
    <style:style style:name="P16" style:family="paragraph" style:parent-style-name="Table_20_Contents">
      <style:paragraph-properties fo:margin-top="0cm" fo:margin-bottom="0.499cm" style:contextual-spacing="false"/>
    </style:style>
    <style:style style:name="T1" style:family="text">
      <style:text-properties officeooo:rsid="002643ef"/>
    </style:style>
    <style:style style:name="T2" style:family="text">
      <style:text-properties officeooo:rsid="0027779d"/>
    </style:style>
    <style:style style:name="T3" style:family="text">
      <style:text-properties officeooo:rsid="002af8db"/>
    </style:style>
    <style:style style:name="T4" style:family="text">
      <style:text-properties officeooo:rsid="001f1607"/>
    </style:style>
    <style:style style:name="T5" style:family="text">
      <style:text-properties officeooo:rsid="00212d78"/>
    </style:style>
    <style:style style:name="T6" style:family="text">
      <style:text-properties officeooo:rsid="001fb25a"/>
    </style:style>
    <style:style style:name="T7" style:family="text">
      <style:text-properties officeooo:rsid="0022d57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177ffe"/>
    </style:style>
    <style:style style:name="T12" style:family="text">
      <style:text-properties officeooo:rsid="002938c0"/>
    </style:style>
    <style:style style:name="T13" style:family="text">
      <style:text-properties officeooo:rsid="003ab56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643ef" style:font-weight-asian="bold" style:font-weight-complex="bold"/>
    </style:style>
    <style:style style:name="T16" style:family="text">
      <style:text-properties officeooo:rsid="0034cf41"/>
    </style:style>
    <style:style style:name="T17" style:family="text">
      <style:text-properties officeooo:rsid="002ccbf6"/>
    </style:style>
    <style:style style:name="T18" style:family="text">
      <style:text-properties fo:font-weight="bold" officeooo:rsid="0016eed0" style:font-weight-asian="bold"/>
    </style:style>
    <style:style style:name="T19" style:family="text">
      <style:text-properties fo:font-weight="bold" officeooo:rsid="002643ef" style:font-weight-asian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bold" officeooo:rsid="0016eed0" style:font-weight-asian="bold" style:font-weight-complex="bold"/>
    </style:style>
    <style:style style:name="T22" style:family="text">
      <style:text-properties officeooo:rsid="001a7173"/>
    </style:style>
    <style:style style:name="T23" style:family="text">
      <style:text-properties officeooo:rsid="0025a250"/>
    </style:style>
    <style:style style:name="T24" style:family="text">
      <style:text-properties officeooo:rsid="00115175"/>
    </style:style>
    <style:style style:name="T25" style:family="text">
      <style:text-properties officeooo:rsid="0016df58"/>
    </style:style>
    <style:style style:name="T26" style:family="text">
      <style:text-properties officeooo:rsid="003246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KOMUNIKAT ORGANIZACYJNY </text:h>
      <text:p text:style-name="P2">DOTYCZY OLSZTYŃSKIEJ SZACHOWEJ LIGI SZKOLNEJ <text:span text:style-name="T1">2025/26</text:span></text:p>
      <text:h text:style-name="Heading_20_2" text:outline-level="2">ORGANIZATORZY</text:h>
      <text:list xml:id="list3220475698" text:style-name="WW8Num3">
        <text:list-item>
          <text:p text:style-name="P3">UKS „Trzydziestka” Olsztyn </text:p>
        </text:list-item>
        <text:list-item>
          <text:p text:style-name="P4">przy współpracy z Zespołem Szkół Ogólnokształcących nr 3 w Olsztynie </text:p>
        </text:list-item>
      </text:list>
      <text:h text:style-name="Heading_20_2" text:outline-level="2">UCZESTNICY</text:h>
      <text:p text:style-name="Text_20_body">W rozgrywkach mogą brać udział wszyscy uczniowie ze szkół podstawowych i szkół ponadpodstawowych z Olsztyna i województwa warmińsko-mazurskiego. </text:p>
      <text:h text:style-name="Heading_20_2" text:outline-level="2">SYSTEM ROZGRYWEK </text:h>
      <text:list text:style-name="WW8Num2">
        <text:list-item>
          <text:p text:style-name="P5">Dziewczęta i chłopcy grają razem. </text:p>
        </text:list-item>
        <text:list-item>
          <text:p text:style-name="P5">Wszyscy uczestnicy podzieleni będą na 3 ligi.</text:p>
        </text:list-item>
        <text:list-item>
          <text:p text:style-name="P6">W pierwszej kolejce zawodnicy grają w lidze zgodnie z wynikami z poprzedniego sezonu.</text:p>
        </text:list-item>
        <text:list-item>
          <text:p text:style-name="P5">Nowo zgłaszający się do rozgrywek <text:s/><text:span text:style-name="T1">(nie grający w ubiegłym </text:span><text:span text:style-name="T2">sezonie</text:span><text:span text:style-name="T1"> lub zaczynający </text:span><text:span text:style-name="T2">po </text:span><text:span text:style-name="T3">pierwszej</text:span><text:span text:style-name="T1"> kolej</text:span><text:span text:style-name="T2">ce</text:span><text:span text:style-name="T1">) </text:span>rozpoczynają grę w lidze zgodnie z posiadanym rankingiem: </text:p>
          <text:list>
            <text:list-item>
              <text:p text:style-name="P5">zawodnicy <text:span text:style-name="T4">p</text:span><text:span text:style-name="T5">o</text:span><text:span text:style-name="T4">siadaj</text:span><text:span text:style-name="T6">ą</text:span><text:span text:style-name="T4">cy ranking FIDE </text:span><text:span text:style-name="T7">(1400+)</text:span> <text:span text:style-name="T5">lub krajowy minimum 1700 -</text:span> w I lidze,</text:p>
            </text:list-item>
            <text:list-item>
              <text:p text:style-name="P5">zawodnicy o rankingu <text:span text:style-name="T5">krajowym</text:span> minimum 1400 - w II lidze,</text:p>
            </text:list-item>
            <text:list-item>
              <text:p text:style-name="P5">pozostali zawodnicy - w III lidze.</text:p>
            </text:list-item>
          </text:list>
        </text:list-item>
        <text:list-item>
          <text:p text:style-name="P5">Zawodnik może zgłosić się do niższej ligi niż wynika to z posiadanej kategorii. </text:p>
        </text:list-item>
        <text:list-item>
          <text:p text:style-name="P7">W każdej kolejce I i II liga rozgrywa 7<text:span text:style-name="Strong_20_Emphasis"> </text:span><text:span text:style-name="Strong_20_Emphasis"><text:span text:style-name="T8">rund, III liga - 6 rund</text:span></text:span>.<text:span text:style-name="T9"><text:line-break/></text:span><text:span text:style-name="T10">I liga zgłoszona do FIDE . </text:span>Tempo gry - <text:span text:style-name="T10">10' + 5''</text:span> na ruch.</text:p>
        </text:list-item>
        <text:list-item>
          <text:p text:style-name="P8">Za zwycięstwo zawodnik otrzymuje 1 pkt, za remis 0,5 pkt. W celu obiektywnego porównywania wyników zawodnicy grający w III lidze otrzymują premię 1 pkt., zawodnicy grający w II lidze otrzymują premię 4 pkt, zawodnicy grający w I lidze otrzymują premię 8 pkt. .</text:p>
        </text:list-item>
        <text:list-item>
          <text:p text:style-name="P5">Rozegranych zostanie 7 kolejek, do klasyfikacji zalicza się 5 najlepszych wyników. </text:p>
        </text:list-item>
        <text:list-item>
          <text:p text:style-name="P5">Kojarzenie zawodników komputerowe, <text:span text:style-name="T11">w II </text:span><text:span text:style-name="T2">i</text:span><text:span text:style-name="T11"> III lidze</text:span> zawodnicy z tej samej szkoły mogą spotkać się tylko w 2 ostatnich rundach danej kolejki.</text:p>
        </text:list-item>
        <text:list-item>
          <text:p text:style-name="P7"><text:span text:style-name="Strong_20_Emphasis">Zamknięcie list startowych o godzinie 9</text:span><text:span text:style-name="indeks_5f_gorny">45</text:span></text:p>
        </text:list-item>
      </text:list>
      <text:h text:style-name="Heading_20_2" text:outline-level="2">TERMIN I MIEJSCE ROZGRYWEK </text:h>
      <text:p text:style-name="Text_20_body">Zawody odbywać się będą w Zespole Szkół Ogólnokształcących nr 3 w Olsztynie przy ulicy Wańkowicza 1 raz w miesiącu w soboty. W każdej kolejce ligi obowiązuje opłata startowa :</text:p>
      <text:list text:style-name="WW8Num4">
        <text:list-item>
          <text:p text:style-name="P9">zawodnicy UKS Trzydziestka Olsztyn <text:span text:style-name="T12">(z opłacona składką)</text:span>, uczniowie ZSO nr 3, <text:span text:style-name="T1">drugie i kolejne dziec</text:span><text:span text:style-name="T13">ko</text:span><text:span text:style-name="T1"> z rodzeństwa</text:span> <text:s/>– <text:s/><text:span text:style-name="T14">10 zł</text:span></text:p>
        </text:list-item>
        <text:list-item>
          <text:p text:style-name="P10">pozostali uczestnicy – <text:span text:style-name="T15">20</text:span><text:span text:style-name="T14"> zł</text:span></text:p>
        </text:list-item>
      </text:list>
      <text:p text:style-name="Text_20_body">Istnieje możliwość otrzymania faktury na szkołę/radę rodziców</text:p>
      <text:p text:style-name="P11"><text:span text:style-name="Strong_20_Emphasis"><text:span text:style-name="T16">W dniu zawodów z</text:span></text:span><text:span text:style-name="Strong_20_Emphasis">apisy i potwierdzenia udziału </text:span><text:span text:style-name="Strong_20_Emphasis"><text:span text:style-name="T16">od</text:span></text:span><text:span text:style-name="Strong_20_Emphasis"> godziny 9</text:span><text:span text:style-name="indeks_5f_gorny"><text:span text:style-name="T16">00</text:span></text:span><text:span text:style-name="Strong_20_Emphasis"> do </text:span><text:span text:style-name="Strong_20_Emphasis"><text:span text:style-name="T16">godziny </text:span></text:span><text:span text:style-name="Strong_20_Emphasis">9</text:span><text:span text:style-name="indeks_5f_gorny">45</text:span><text:span text:style-name="Strong_20_Emphasis"> . Spóźnieni zawodnicy będą kojarzeni od II lub kolejnej rundy.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columns-spanned="3" office:value-type="string">
            <text:p text:style-name="Table_20_Heading">Zasady awansu i spadku</text:p>
          </table:table-cell>
          <table:covered-table-cell/>
          <table:covered-table-cell/>
          <table:table-cell table:style-name="Tabela1.D1" office:value-type="string">
            <text:p text:style-name="Table_20_Heading">Terminarz</text:p>
          </table:table-cell>
        </table:table-row>
        <table:table-row table:style-name="Tabela1.1">
          <table:table-cell table:style-name="Tabela1.A2" office:value-type="string">
            <text:p text:style-name="Table_20_Heading">Liga</text:p>
          </table:table-cell>
          <table:table-cell table:style-name="Tabela1.A2" office:value-type="string">
            <text:p text:style-name="Table_20_Heading">Awans</text:p>
          </table:table-cell>
          <table:table-cell table:style-name="Tabela1.A2" office:value-type="string">
            <text:p text:style-name="Table_20_Heading">Spadek</text:p>
          </table:table-cell>
          <table:table-cell table:style-name="Tabela1.D2" table:number-rows-spanned="5" office:value-type="string">
            <text:p text:style-name="P12"><text:tab/><text:span text:style-name="Strong_20_Emphasis"><text:span text:style-name="T17">1</text:span></text:span><text:tab/>kolejka -<text:tab/><text:span text:style-name="T18">1</text:span><text:span text:style-name="T19">8</text:span><text:span text:style-name="Strong_20_Emphasis"><text:span text:style-name="T20">.</text:span></text:span><text:span text:style-name="Strong_20_Emphasis">10.202</text:span><text:span text:style-name="Strong_20_Emphasis"><text:span text:style-name="T1">5</text:span></text:span><text:span text:style-name="Strong_20_Emphasis"><text:line-break/></text:span><text:tab/><text:span text:style-name="Strong_20_Emphasis"><text:span text:style-name="T17">2</text:span></text:span><text:tab/>kolejka -<text:tab/><text:span text:style-name="T18">1</text:span><text:span text:style-name="T19">5</text:span><text:span text:style-name="Strong_20_Emphasis"><text:span text:style-name="T20">.</text:span></text:span><text:span text:style-name="Strong_20_Emphasis">11.202</text:span><text:span text:style-name="Strong_20_Emphasis"><text:span text:style-name="T1">5</text:span></text:span><text:span text:style-name="Strong_20_Emphasis"><text:line-break/><text:tab/></text:span><text:span text:style-name="Strong_20_Emphasis"><text:span text:style-name="T17">3</text:span></text:span><text:tab/>kolejka -<text:tab/><text:span text:style-name="T21">1</text:span><text:span text:style-name="T15">3</text:span><text:span text:style-name="Strong_20_Emphasis">.12.202</text:span><text:span text:style-name="Strong_20_Emphasis"><text:span text:style-name="T1">5</text:span></text:span><text:span text:style-name="Strong_20_Emphasis"><text:span text:style-name="T22"><text:line-break/></text:span></text:span><text:span text:style-name="Strong_20_Emphasis"><text:line-break/></text:span><text:tab/><text:span text:style-name="Strong_20_Emphasis"><text:span text:style-name="T17">4</text:span></text:span><text:tab/>kolejka -<text:tab/><text:span text:style-name="Strong_20_Emphasis"><text:span text:style-name="T1">__</text:span></text:span><text:span text:style-name="Strong_20_Emphasis"><text:span text:style-name="T23">.</text:span></text:span><text:span text:style-name="Strong_20_Emphasis"><text:span text:style-name="T24">01</text:span></text:span><text:span text:style-name="Strong_20_Emphasis">.202</text:span><text:span text:style-name="Strong_20_Emphasis"><text:span text:style-name="T1">6</text:span></text:span><text:span text:style-name="Strong_20_Emphasis"><text:span text:style-name="T25"><text:line-break/></text:span></text:span><text:tab/><text:span text:style-name="Strong_20_Emphasis"><text:span text:style-name="T17">5</text:span></text:span><text:tab/>kolejka -<text:tab/><text:span text:style-name="Strong_20_Emphasis"><text:span text:style-name="T1">__</text:span></text:span><text:span text:style-name="Strong_20_Emphasis"><text:span text:style-name="T23">.</text:span></text:span><text:span text:style-name="Strong_20_Emphasis"><text:span text:style-name="T24">02</text:span></text:span><text:span text:style-name="Strong_20_Emphasis">.202</text:span><text:span text:style-name="Strong_20_Emphasis"><text:span text:style-name="T1">6</text:span></text:span><text:span text:style-name="Strong_20_Emphasis"><text:span text:style-name="T25"><text:line-break/></text:span></text:span><text:tab/><text:span text:style-name="Strong_20_Emphasis"><text:span text:style-name="T17">6</text:span></text:span><text:tab/>kolejka -<text:tab/><text:span text:style-name="Strong_20_Emphasis"><text:span text:style-name="T1">__</text:span></text:span><text:span text:style-name="Strong_20_Emphasis"><text:span text:style-name="T23">.</text:span></text:span><text:span text:style-name="Strong_20_Emphasis"><text:span text:style-name="T24">03</text:span></text:span><text:span text:style-name="Strong_20_Emphasis">.202</text:span><text:span text:style-name="Strong_20_Emphasis"><text:span text:style-name="T1">6</text:span></text:span><text:span text:style-name="Strong_20_Emphasis"><text:span text:style-name="T25"><text:line-break/></text:span></text:span><text:tab/><text:span text:style-name="Strong_20_Emphasis"><text:span text:style-name="T17">7</text:span></text:span><text:tab/>kolejka -<text:tab/><text:span text:style-name="Strong_20_Emphasis"><text:span text:style-name="T1">__</text:span></text:span><text:span text:style-name="Strong_20_Emphasis"><text:span text:style-name="T23">.</text:span></text:span><text:span text:style-name="Strong_20_Emphasis"><text:span text:style-name="T24">04</text:span></text:span><text:span text:style-name="Strong_20_Emphasis">.20</text:span><text:span text:style-name="Strong_20_Emphasis"><text:span text:style-name="T1">26</text:span></text:span><text:tab/></text:p>
          </table:table-cell>
        </table:table-row>
        <table:table-row table:style-name="Tabela1.1">
          <table:table-cell table:style-name="Tabela1.A2" office:value-type="string">
            <text:p text:style-name="Table_20_Heading">I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1/6</text:p>
          </table:table-cell>
          <table:covered-table-cell table:style-name="Tabela1.D2"/>
        </table:table-row>
        <table:table-row table:style-name="Tabela1.1">
          <table:table-cell table:style-name="Tabela1.A2" office:value-type="string">
            <text:p text:style-name="Table_20_Heading">II</text:p>
          </table:table-cell>
          <table:table-cell table:style-name="Tabela1.A2" office:value-type="string">
            <text:p text:style-name="Table_20_Contents">1/5</text:p>
          </table:table-cell>
          <table:table-cell table:style-name="Tabela1.A2" office:value-type="string">
            <text:p text:style-name="Table_20_Contents">1/5</text:p>
          </table:table-cell>
          <table:covered-table-cell table:style-name="Tabela1.D2"/>
        </table:table-row>
        <table:table-row table:style-name="Tabela1.1">
          <table:table-cell table:style-name="Tabela1.A2" office:value-type="string">
            <text:p text:style-name="Table_20_Heading">III</text:p>
          </table:table-cell>
          <table:table-cell table:style-name="Tabela1.A2" office:value-type="string">
            <text:p text:style-name="Table_20_Contents">1/4</text:p>
          </table:table-cell>
          <table:table-cell table:style-name="Tabela1.A2" office:value-type="string">
            <text:p text:style-name="Table_20_Contents">-</text:p>
          </table:table-cell>
          <table:covered-table-cell table:style-name="Tabela1.D2"/>
        </table:table-row>
        <table:table-row table:style-name="Tabela1.1">
          <table:table-cell table:style-name="Tabela1.A2" table:number-columns-spanned="3" office:value-type="string">
            <text:p text:style-name="Text_20_body">Zawodnik opuszczając kolejkę nie spada z ligi, w której miał prawo gry.</text:p>
          </table:table-cell>
          <table:covered-table-cell/>
          <table:covered-table-cell/>
          <table:covered-table-cell table:style-name="Tabela1.D2"/>
        </table:table-row>
      </table:table>
      <text:h text:style-name="Heading_20_2" text:outline-level="2">KLASYFIKACJA INDYWIDUALNA</text:h>
      <text:list text:style-name="WW8Num5">
        <text:list-item>
          <text:p text:style-name="P13">Będą prowadzone osobne klasyfikacje dla dziewcząt i chłopców w grupach wiekowych: </text:p>
          <text:list>
            <text:list-item>
              <text:p text:style-name="P13">Igrzyska Dzieci – <text:span text:style-name="T12">rocznik </text:span>201<text:span text:style-name="T1">3</text:span> i młodsi</text:p>
            </text:list-item>
            <text:list-item>
              <text:p text:style-name="P13">Igrzyska Młodzieży Szkolnej - rocznik 20<text:span text:style-name="T11">1</text:span><text:span text:style-name="T1">1, </text:span>201<text:span text:style-name="T1">2</text:span> </text:p>
            </text:list-item>
            <text:list-item>
              <text:p text:style-name="P13">Licealiada – rocznik 20<text:span text:style-name="T1">06</text:span> i <text:span text:style-name="T1">młodsi</text:span></text:p>
            </text:list-item>
          </text:list>
        </text:list-item>
        <text:list-item>
          <text:p text:style-name="P13">O kolejności miejsc decyduje: </text:p>
          <text:list>
            <text:list-item>
              <text:p text:style-name="P13">suma wyników zawodnika, po 3 kolejkach odrzuca się 1 najsłabszy wynik, po 5 kolejkach 2 najsłabsze wyniki,</text:p>
            </text:list-item>
            <text:list-item>
              <text:p text:style-name="P13">wynik procentowy (liczba uzyskanych punktów/maksymalna możliwa do uzyskania liczba punktów),</text:p>
            </text:list-item>
            <text:list-item>
              <text:p text:style-name="P13">ilość rozegranych turniejów,</text:p>
            </text:list-item>
            <text:list-item>
              <text:p text:style-name="P14">kolejno: najlepszy 1 wynik zawodnika, 2 wynik zawodnika, 3 wynik zawodnika. </text:p>
            </text:list-item>
          </text:list>
        </text:list-item>
      </text:list>
      <text:h text:style-name="Heading_20_2" text:outline-level="2">KLASYFIKACJA DRUŻYNOWA</text:h>
      <text:p text:style-name="Text_20_body">Będą prowadzone klasyfikacje osobno dla szkół podstawowych i ponadpodstawowych. <text:s/>Drużyna może liczyć dowolną ilość osób, wynik drużyny w danej kolejce stanowi suma punktów uzyskanych przez 4 najlepszych zawodników, w tym przynajmniej <text:s/>1 dziewczynkę. Do końcowej klasyfikacji zalicza się 5 najlepszych wyników drużyny.<text:line-break/>O kolejności miejsc decyduje: </text:p>
      <text:list text:continue-list="list3220475698" text:style-name="WW8Num3">
        <text:list-item>
          <text:p text:style-name="P3">suma wyników drużyny, po 3 kolejkach odrzuca się 1 najsłabszy wynik, po 5 kolejkach 2 najsłabsze wyniki </text:p>
        </text:list-item>
        <text:list-item>
          <text:p text:style-name="P3">6 wynik drużyny, </text:p>
        </text:list-item>
        <text:list-item>
          <text:p text:style-name="P4">7 wynik drużyny. </text:p>
        </text:list-item>
      </text:list>
      <text:h text:style-name="Heading_20_2" text:outline-level="2">DODATKOWE INFORMACJE</text:h>
      <text:list text:continue-numbering="true" text:style-name="WW8Num3">
        <text:list-item>
          <text:p text:style-name="P15">Nowo zgłaszający się do rozgrywek oraz uczniowie, którzy zmienili szkołę, wypełniają czytelnie DRUKOWANYMI LITERAMI <text:span text:style-name="T26">k</text:span>artę zgłoszenia dostępną na zawodach</text:p>
        </text:list-item>
        <text:list-item>
          <text:p text:style-name="P15">Szczegółowe informacje na temat zawodów można uzyskać pod numerem telefonu: <text:line-break/>Jerzy Daliga – 507 617 780.<text:line-break/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Organizator:<text:line-break/>UKS Trzydziestka Olsztyn</text:p>
          </table:table-cell>
          <table:table-cell table:style-name="Tabela2.A1" office:value-type="string">
            <text:p text:style-name="P16">Sędzia Zawodów:<text:line-break/>Andrzej Gu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letter-kerning="true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6cm" fo:margin-bottom="0.06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chapter">
      <style:paragraph-properties fo:margin-left="0cm" fo:margin-right="0cm" fo:margin-top="0cm" fo:margin-bottom="0.21cm" style:contextual-spacing="false" fo:text-indent="0cm" style:auto-text-indent="false"/>
      <style:text-properties style:font-name="Times New Roman" fo:font-family="'Times New Roman'" style:font-family-generic="roman" style:font-pitch="variable" fo:font-size="22pt" fo:letter-spacing="0.106cm" fo:font-weight="bold" style:font-name-asian="SimSun" style:font-family-asian="SimSun, 宋体" style:font-pitch-asian="variable" style:font-size-asian="22pt" style:font-weight-asian="bold" style:font-name-complex="Mangal1" style:font-family-complex="Mangal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chapter">
      <style:paragraph-properties fo:margin-left="0.75cm" fo:margin-right="0cm" fo:margin-top="0.21cm" fo:margin-bottom="0cm" style:contextual-spacing="false" fo:text-indent="0cm" style:auto-text-indent="false"/>
      <style:text-properties fo:text-transform="uppercase"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chap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fo:font-size="14pt" fo:font-weight="normal" style:font-name-asian="SimSun" style:font-family-asian="SimSun, 宋体" style:font-pitch-asian="variable" style:font-size-asian="14pt" style:font-weight-asian="normal" style:font-name-complex="Mangal1" style:font-family-complex="Mangal" style:font-family-generic-complex="roman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style:line-height-at-least="0.176cm"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olejka" style:family="paragraph" style:parent-style-name="Text_20_body">
      <style:paragraph-properties>
        <style:tab-stops>
          <style:tab-stop style:position="0.951cm" style:type="right"/>
          <style:tab-stop style:position="1.15cm"/>
          <style:tab-stop style:position="5.35cm" style:type="right"/>
        </style:tab-stops>
      </style:paragraph-properties>
    </style:style>
    <style:style style:name="data" style:family="paragraph" style:parent-style-name="Text_20_body">
      <style:paragraph-properties>
        <style:tab-stops>
          <style:tab-stop style:position="17.5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01cm" fo:margin-bottom="0.101cm" style:contextual-spacing="false" fo:orphans="2" fo:widows="2" fo:hyphenation-ladder-count="no-limit" fo:hyphenation-keep="auto" loext:hyphenation-keep-type="column" loext:hyphenation-keep-line="false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ks_5f_gorny" style:display-name="indeks_gorny" style:family="text">
      <style:text-properties style:text-position="16% 100%" style:text-underline-style="solid" style:text-underline-width="auto" style:text-underline-color="font-color"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1.349cm"/>
        </style:list-level-properties>
      </text:list-level-style-number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0.75cm" fo:margin-left="1cm"/>
        </style:list-level-properties>
        <style:text-properties style:font-name="Symbol"/>
      </text:list-level-style-bullet>
      <text:list-level-style-bullet text:level="4" text:style-name="WW8Num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75cm" fo:text-indent="0.751cm" fo:margin-left="0.75cm"/>
        </style:list-level-properties>
        <style:text-properties style:font-name="Symbol"/>
      </text:list-level-style-bullet>
      <text:list-level-style-bullet text:level="5" text:style-name="WW8Num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style:font-name="Symbol"/>
      </text:list-level-style-bullet>
      <text:list-level-style-bullet text:level="6" text:style-name="WW8Num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0.75cm" fo:text-indent="1.752cm" fo:margin-left="0.75cm"/>
        </style:list-level-properties>
        <style:text-properties style:font-name="Symbol"/>
      </text:list-level-style-bullet>
      <text:list-level-style-bullet text:level="7" text:style-name="WW8Num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0.75cm" fo:text-indent="2.251cm" fo:margin-left="0.75cm"/>
        </style:list-level-properties>
        <style:text-properties style:font-name="Symbol"/>
      </text:list-level-style-bullet>
      <text:list-level-style-bullet text:level="8" text:style-name="WW8Num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0.75cm" fo:text-indent="2.752cm" fo:margin-left="0.75cm"/>
        </style:list-level-properties>
        <style:text-properties style:font-name="Symbol"/>
      </text:list-level-style-bullet>
      <text:list-level-style-bullet text:level="9" text:style-name="WW8Num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0.75cm" fo:text-indent="3.251cm" fo:margin-left="0.7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1.349cm"/>
        </style:list-level-properties>
      </text:list-level-style-number>
      <text:list-level-style-bullet text:level="3" text:style-name="WW8Num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0.75cm" fo:margin-left="1cm"/>
        </style:list-level-properties>
        <style:text-properties style:font-name="Symbol"/>
      </text:list-level-style-bullet>
      <text:list-level-style-bullet text:level="4" text:style-name="WW8Num5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75cm" fo:text-indent="0.751cm" fo:margin-left="0.75cm"/>
        </style:list-level-properties>
        <style:text-properties style:font-name="Symbol"/>
      </text:list-level-style-bullet>
      <text:list-level-style-bullet text:level="5" text:style-name="WW8Num5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style:font-name="Symbol"/>
      </text:list-level-style-bullet>
      <text:list-level-style-bullet text:level="6" text:style-name="WW8Num5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0.75cm" fo:text-indent="1.752cm" fo:margin-left="0.75cm"/>
        </style:list-level-properties>
        <style:text-properties style:font-name="Symbol"/>
      </text:list-level-style-bullet>
      <text:list-level-style-bullet text:level="7" text:style-name="WW8Num5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0.75cm" fo:text-indent="2.251cm" fo:margin-left="0.75cm"/>
        </style:list-level-properties>
        <style:text-properties style:font-name="Symbol"/>
      </text:list-level-style-bullet>
      <text:list-level-style-bullet text:level="8" text:style-name="WW8Num5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0.75cm" fo:text-indent="2.752cm" fo:margin-left="0.75cm"/>
        </style:list-level-properties>
        <style:text-properties style:font-name="Symbol"/>
      </text:list-level-style-bullet>
      <text:list-level-style-bullet text:level="9" text:style-name="WW8Num5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0.75cm" fo:text-indent="3.251cm" fo:margin-left="0.7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.499cm" fo:margin-bottom="1.499cm" fo:margin-left="1.499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 style:next-style-name="Konwertuj_20_2"/>
    <style:master-page style:name="Konwertuj_20_2" style:display-name="Konwertuj 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Komunikat organizacyjny Olsztyńskiej Ligi Szachowej</dc:title>
    <meta:initial-creator>Andrzej Gula</meta:initial-creator>
    <meta:creation-date>2023-10-06T17:01:00</meta:creation-date>
    <dc:date>2025-09-20T16:24:07.405805300</dc:date>
    <meta:print-date>2025-09-18T15:25:51.382083500</meta:print-date>
    <meta:editing-cycles>28</meta:editing-cycles>
    <meta:editing-duration>PT1H55M33S</meta:editing-duration>
    <meta:generator>LibreOffice/25.8.1.1$Windows_x86 LibreOffice_project/54047653041915e595ad4e45cccea684809c77b5</meta:generator>
    <dc:creator>Andrzej G</dc:creator>
    <meta:printed-by>Pliki PDF: Andrzej G</meta:printed-by>
    <meta:document-statistic meta:table-count="2" meta:image-count="0" meta:object-count="0" meta:page-count="2" meta:paragraph-count="63" meta:word-count="610" meta:character-count="3927" meta:non-whitespace-character-count="3350"/>
  </office:meta>
</office:document-meta>
</file>