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99cm" style:rel-width="100%" fo:margin-top="0.199cm" fo:margin-bottom="0cm" table:align="center" style:may-break-between-rows="false" style:writing-mode="lr-tb"/>
    </style:style>
    <style:style style:name="Tabela2.A" style:family="table-column">
      <style:table-column-properties style:column-width="8.999cm" style:rel-column-width="5102*"/>
    </style:style>
    <style:style style:name="Tabela2.A1" style:family="table-cell">
      <style:table-cell-properties style:vertical-align="middle" fo:padding="0.101cm" fo:border="none"/>
    </style:style>
    <style:style style:name="P1" style:family="paragraph" style:parent-style-name="Text_20_body">
      <style:paragraph-properties>
        <style:tab-stops>
          <style:tab-stop style:position="4.507cm"/>
          <style:tab-stop style:position="8.897cm"/>
          <style:tab-stop style:position="12.88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ext_20_body" style:list-style-name="L1"/>
    <style:style style:name="P5" style:family="paragraph" style:parent-style-name="Heading_20_1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Heading_20_2" style:list-style-name="Numbering_20_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771cm" fo:margin-left="0.7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409cm" fo:text-indent="-0.69cm" fo:margin-left="1.4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Regulamin Kadry Wojewódzkiej</text:h>
      <text:list xml:id="list5091041110717980203" text:style-name="Numbering_20_1">
        <text:list-item>
          <text:list>
            <text:list-item>
              <text:h text:style-name="P6" text:outline-level="2">Obowiązki zawodników powołanych do Kadry Wojewódzkiej:</text:h>
            </text:list-item>
          </text:list>
        </text:list-item>
      </text:list>
      <text:list xml:id="list4756936498079859990" text:style-name="L1">
        <text:list-item>
          <text:list>
            <text:list-item>
              <text:p text:style-name="P4">przynależność do klubu sportowego zrzeszonego w WMZSzach. Zawodnicy bez przynależności klubowej opłacają indywidualną składkę członkowską w PZSzach,</text:p>
            </text:list-item>
            <text:list-item>
              <text:p text:style-name="P4">uzyskanie Karty Zdrowia Sportowca i regularne uaktualnianie jej ważności,</text:p>
            </text:list-item>
            <text:list-item>
              <text:p text:style-name="P4">udział w Indywidualnych Mistrzostwach Województwa Juniorów,</text:p>
            </text:list-item>
            <text:list-item>
              <text:p text:style-name="P4">udział w Mistrzostwach Międzywojewódzkich Młodzików – zawodnicy 8-10 lat</text:p>
            </text:list-item>
            <text:list-item>
              <text:p text:style-name="P4">udział w Mistrzostwach Polski Juniorów w Szachach Szybkich i Błyskawicznych<text:line-break/>– zawodnicy 9-18 lat,</text:p>
            </text:list-item>
            <text:list-item>
              <text:p text:style-name="P4">udział w szkoleniach stacjonarnych - obowiązkowo wszyscy zawodnicy,</text:p>
            </text:list-item>
            <text:list-item>
              <text:p text:style-name="P4">zaliczenie testu sprawności fizycznej – warunek konieczny powołania do kadry,</text:p>
            </text:list-item>
            <text:list-item>
              <text:p text:style-name="P4">rodzic/klub/sponsor zawodnika na każdą akcję wnosi opłatę zwaną dalej opłatą organizacyjną.</text:p>
            </text:list-item>
          </text:list>
        </text:list-item>
      </text:list>
      <text:list xml:id="list32591405" text:continue-list="list5091041110717980203" text:style-name="Numbering_20_1">
        <text:list-item>
          <text:list>
            <text:list-item>
              <text:h text:style-name="P6" text:outline-level="2">Zasady finansowania:</text:h>
            </text:list-item>
          </text:list>
        </text:list-item>
      </text:list>
      <text:list xml:id="list32581339" text:continue-list="list4756936498079859990" text:style-name="L1">
        <text:list-item>
          <text:list>
            <text:list-item text:start-value="1">
              <text:p text:style-name="P4">Opłata organizacyjna przeznaczona jest na pokrycie kosztów akcji których nie można rozliczyć ze środków WMFS lub na które zabrakło tych środków.</text:p>
            </text:list-item>
            <text:list-item>
              <text:p text:style-name="P4">Środki WMFS można przeznaczyć wyłącznie na zakwaterowanie i wyżywienie zawodników i trenera oraz przejazd trenera udokumentowany biletem. Nie można ich przeznaczyć na wynagrodzenie trenera.</text:p>
            </text:list-item>
            <text:list-item>
              <text:p text:style-name="P4">Wysokość opłaty organizacyjnej na daną akcję oblicza trener koordynator i umieszcza tę informację w komunikacie organizacyjnym danej akcji.</text:p>
            </text:list-item>
            <text:list-item>
              <text:p text:style-name="P4">Opłata organizacyjna nie obejmuje kosztów dojazdu zawodników oraz wpisowego, gdy akcja połączona jest z udziałem w turnieju.</text:p>
            </text:list-item>
            <text:list-item>
              <text:p text:style-name="P4">Jeżeli zawodnik nie uczestniczy w przydzielonej akcji ma obowiązek wpłacić opłatę organizacyjną na konto WMZSZach.</text:p>
            </text:list-item>
          </text:list>
        </text:list-item>
      </text:list>
      <text:list xml:id="list32594375" text:continue-list="list32591405" text:style-name="Numbering_20_1">
        <text:list-item>
          <text:list>
            <text:list-item>
              <text:h text:style-name="P6" text:outline-level="2">Zasady powołania:</text:h>
            </text:list-item>
          </text:list>
        </text:list-item>
      </text:list>
      <text:list xml:id="list32578453" text:continue-list="list32581339" text:style-name="L1">
        <text:list-item>
          <text:list>
            <text:list-item text:start-value="1">
              <text:p text:style-name="P4">Do kadry wojewódzkiej powołuje się zawodników w ilości przyznanych miejsc przez WMFS.</text:p>
            </text:list-item>
            <text:list-item>
              <text:p text:style-name="P4">Propozycję <text:s/>powołania otrzymują najlepsi w klasyfikacji juniorów finaliści Mistrzostw Polski Młodzików, Juniorów Młodszych i Juniorów oraz kolejni najlepsi w klasyfikacji, jeśli zachodzi taka potrzeba.</text:p>
            </text:list-item>
            <text:list-item>
              <text:p text:style-name="P4">Zawodnicy wypełniają i podpisują otrzymaną deklarację wskazując akcje w których chcą uczestniczyć. Ostatecznego przydziału dofinansowywanych akcji dokonuje trener koordynator.</text:p>
            </text:list-item>
          </text:list>
        </text:list-item>
      </text:list>
      <text:list xml:id="list32592430" text:continue-list="list32594375" text:style-name="Numbering_20_1">
        <text:list-item>
          <text:list>
            <text:list-item>
              <text:h text:style-name="P6" text:outline-level="2">Kadra Młodzika:</text:h>
            </text:list-item>
          </text:list>
        </text:list-item>
      </text:list>
      <text:list xml:id="list32593739" text:continue-list="list32578453" text:style-name="L1">
        <text:list-item>
          <text:list>
            <text:list-item text:start-value="1">
              <text:p text:style-name="P4"><text:s/>Składa się z 7-9 zawodników w wieku 8-10 lat podzielonych na kadrę A i kadrę B (w składzie kadry B w drodze wyjątku mogą być 7-latkowie).</text:p>
            </text:list-item>
            <text:list-item>
              <text:p text:style-name="P4">Zawodnicy kadry A otrzymają więcej osobodni.</text:p>
            </text:list-item>
          </text:list>
        </text:list-item>
      </text:list>
      <text:list xml:id="list32585322" text:continue-list="list32592430" text:style-name="Numbering_20_1">
        <text:list-item>
          <text:list>
            <text:list-item>
              <text:h text:style-name="P6" text:outline-level="2">Uwagi:</text:h>
            </text:list-item>
          </text:list>
        </text:list-item>
      </text:list>
      <text:list xml:id="list32592409" text:continue-list="list32593739" text:style-name="L1">
        <text:list-item>
          <text:list>
            <text:list-item text:start-value="1">
              <text:p text:style-name="P4">Członkowie Kadry nie mogą korzystać <text:s/>z dofinansowania do <text:span text:style-name="Emphasis">Wakacji z Szachami</text:span>.</text:p>
            </text:list-item>
            <text:list-item>
              <text:p text:style-name="P4">Korzystne jest uczestnictwo w akcji wszystkich kadrowiczów, przy niepełnej obsadzie znacznie wzrastają koszty udziału trenera.</text:p>
            </text:list-item>
            <text:list-item>
              <text:p text:style-name="P4">W każdej akcji uczestniczy trener rozliczający akcję oraz sprawujący opiekę nad zawodnikami przebywającymi na akcji bez opiekuna.</text:p>
            </text:list-item>
            <text:list-item>
              <text:p text:style-name="P4">Szkolenie (analiza partii + przygotowania) prowadzone będzie tylko na wielodniowych turniejach w szachach klasycznych i szkoleniu stacjonarnym.</text:p>
            </text:list-item>
            <text:list-item>
              <text:p text:style-name="P4">Na MPJ w szachach szybkich i błyskawicznych oraz na MMM nie będzie analiz i przygotowań z trenerem rozliczającym akcję.</text:p>
            </text:list-item>
          </text:list>
        </text:list-item>
      </text:list>
      <text:list xml:id="list32605844" text:continue-list="list32585322" text:style-name="Numbering_20_1">
        <text:list-item>
          <text:list>
            <text:list-item>
              <text:h text:style-name="P6" text:outline-level="2">Regulamin obowiązuje od dnia 10.02.2017.</text:h>
            </text:list-item>
          </text:list>
        </text:list-item>
      </text:list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2">Trener koordynator</text:p>
            <text:p text:style-name="P3">Bogdan Jeżak</text:p>
          </table:table-cell>
          <table:table-cell table:style-name="Tabela2.A1" office:value-type="string">
            <text:p text:style-name="P2">Prezes WMZSzach<text:line-break/><text:span text:style-name="T2">Mirosław Orłowsk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19cm" fo:margin-bottom="0cm"/>
      <style:text-properties style:font-name="Times New Roman2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>
        <style:tab-stops>
          <style:tab-stop style:position="4.507cm"/>
          <style:tab-stop style:position="8.897cm"/>
          <style:tab-stop style:position="12.88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text:span text:style-name="MT1">Potwierdzenie zapoznania się regulaminem</text:span>: Podpisy/pieczęcie:</text:p>
        <text:p text:style-name="MP1">Zawodnik:<text:tab/>Opiekun prawny:<text:tab/>Prezes Klubu:<text:tab/>Pieczęć Klubu: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dra wojewódzka 2017 - Regulamin</dc:title>
    <meta:initial-creator>Your User Name</meta:initial-creator>
    <meta:creation-date>2017-02-01T20:46:00</meta:creation-date>
    <dc:date>2017-02-23T12:40:47.01</dc:date>
    <meta:print-date>2012-01-30T06:38:00</meta:print-date>
    <meta:editing-cycles>31</meta:editing-cycles>
    <meta:editing-duration>PT2H30M6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415" meta:character-count="3045"/>
  </office:meta>
</office:document-meta>
</file>