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, Arial" style:font-family-generic="swiss"/>
    <style:font-face style:name="Tahoma" svg:font-family="Tahoma, 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cm" table:align="margins" style:may-break-between-rows="false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1" style:family="table">
      <style:table-properties style:width="17cm" style:rel-width="100%" table:align="center" style:may-break-between-rows="false"/>
    </style:style>
    <style:style style:name="Tabela1.A" style:family="table-column">
      <style:table-column-properties style:column-width="5.895cm" style:rel-column-width="3342*"/>
    </style:style>
    <style:style style:name="Tabela1.B" style:family="table-column">
      <style:table-column-properties style:column-width="11.105cm" style:rel-column-width="6296*"/>
    </style:style>
    <style:style style:name="Tabela1.1" style:family="table-row">
      <style:table-row-properties style:row-height="1.79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style:rel-width="100%" table:align="center" style:may-break-between-rows="false"/>
    </style:style>
    <style:style style:name="Tabela2.A" style:family="table-column">
      <style:table-column-properties style:column-width="0.713cm" style:rel-column-width="404*"/>
    </style:style>
    <style:style style:name="Tabela2.B" style:family="table-column">
      <style:table-column-properties style:column-width="7.595cm" style:rel-column-width="4306*"/>
    </style:style>
    <style:style style:name="Tabela2.C" style:family="table-column">
      <style:table-column-properties style:column-width="5.135cm" style:rel-column-width="2911*"/>
    </style:style>
    <style:style style:name="Tabela2.D" style:family="table-column">
      <style:table-column-properties style:column-width="3.558cm" style:rel-column-width="201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011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style:rel-width="100%" table:align="center" style:may-break-between-rows="false"/>
    </style:style>
    <style:style style:name="Tabela4.A" style:family="table-column">
      <style:table-column-properties style:column-width="2.828cm" style:rel-column-width="1603*"/>
    </style:style>
    <style:style style:name="Tabela4.B" style:family="table-column">
      <style:table-column-properties style:column-width="5.87cm" style:rel-column-width="3328*"/>
    </style:style>
    <style:style style:name="Tabela4.C" style:family="table-column">
      <style:table-column-properties style:column-width="3.198cm" style:rel-column-width="1813*"/>
    </style:style>
    <style:style style:name="Tabela4.D" style:family="table-column">
      <style:table-column-properties style:column-width="2.327cm" style:rel-column-width="1319*"/>
    </style:style>
    <style:style style:name="Tabela4.E" style:family="table-column">
      <style:table-column-properties style:column-width="2.778cm" style:rel-column-width="1575*"/>
    </style:style>
    <style:style style:name="Tabela4.1" style:family="table-row">
      <style:table-row-properties style:min-row-height="1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style:rel-width="100%" table:align="center" style:may-break-between-rows="false"/>
    </style:style>
    <style:style style:name="Tabela5.A" style:family="table-column">
      <style:table-column-properties style:column-width="3.792cm" style:rel-column-width="2150*"/>
    </style:style>
    <style:style style:name="Tabela5.B" style:family="table-column">
      <style:table-column-properties style:column-width="8.645cm" style:rel-column-width="4901*"/>
    </style:style>
    <style:style style:name="Tabela5.C" style:family="table-column">
      <style:table-column-properties style:column-width="4.563cm" style:rel-column-width="2587*"/>
    </style:style>
    <style:style style:name="Tabela5.A1" style:family="table-cell">
      <style:table-cell-properties fo:padding="0.097cm" fo:border="none"/>
    </style:style>
    <style:style style:name="Tabela5.A2" style:family="table-cell">
      <style:table-cell-properties style:vertical-align="bottom" fo:padding="0.097cm" fo:border="none"/>
    </style:style>
    <style:style style:name="Tabela3" style:family="table">
      <style:table-properties style:width="17cm" style:rel-width="100%" table:align="center" style:may-break-between-rows="false"/>
    </style:style>
    <style:style style:name="Tabela3.A" style:family="table-column">
      <style:table-column-properties style:column-width="2.828cm" style:rel-column-width="1603*"/>
    </style:style>
    <style:style style:name="Tabela3.B" style:family="table-column">
      <style:table-column-properties style:column-width="5.87cm" style:rel-column-width="3328*"/>
    </style:style>
    <style:style style:name="Tabela3.C" style:family="table-column">
      <style:table-column-properties style:column-width="3.198cm" style:rel-column-width="1813*"/>
    </style:style>
    <style:style style:name="Tabela3.D" style:family="table-column">
      <style:table-column-properties style:column-width="2.327cm" style:rel-column-width="1319*"/>
    </style:style>
    <style:style style:name="Tabela3.E" style:family="table-column">
      <style:table-column-properties style:column-width="2.778cm" style:rel-column-width="1575*"/>
    </style:style>
    <style:style style:name="Tabela3.1" style:family="table-row">
      <style:table-row-properties style:min-row-height="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style:rel-width="100%" table:align="center" style:may-break-between-rows="false"/>
    </style:style>
    <style:style style:name="Tabela9.A" style:family="table-column">
      <style:table-column-properties style:column-width="3.792cm" style:rel-column-width="2150*"/>
    </style:style>
    <style:style style:name="Tabela9.B" style:family="table-column">
      <style:table-column-properties style:column-width="8.645cm" style:rel-column-width="4901*"/>
    </style:style>
    <style:style style:name="Tabela9.C" style:family="table-column">
      <style:table-column-properties style:column-width="4.563cm" style:rel-column-width="2587*"/>
    </style:style>
    <style:style style:name="Tabela9.A1" style:family="table-cell">
      <style:table-cell-properties fo:padding="0.097cm" fo:border="none"/>
    </style:style>
    <style:style style:name="Tabela9.A2" style:family="table-cell">
      <style:table-cell-properties style:vertical-align="bottom" fo:padding="0.097cm" fo:border="none"/>
    </style:style>
    <style:style style:name="Tabela6" style:family="table">
      <style:table-properties style:width="17.013cm" fo:margin-left="0cm" fo:margin-right="-0.012cm" table:align="margins" style:may-break-between-rows="false"/>
    </style:style>
    <style:style style:name="Tabela6.A" style:family="table-column">
      <style:table-column-properties style:column-width="3.836cm" style:rel-column-width="14778*"/>
    </style:style>
    <style:style style:name="Tabela6.B" style:family="table-column">
      <style:table-column-properties style:column-width="4.861cm" style:rel-column-width="18726*"/>
    </style:style>
    <style:style style:name="Tabela6.C" style:family="table-column">
      <style:table-column-properties style:column-width="3.198cm" style:rel-column-width="12318*"/>
    </style:style>
    <style:style style:name="Tabela6.D" style:family="table-column">
      <style:table-column-properties style:column-width="2.327cm" style:rel-column-width="8962*"/>
    </style:style>
    <style:style style:name="Tabela6.E" style:family="table-column">
      <style:table-column-properties style:column-width="2.79cm" style:rel-column-width="10751*"/>
    </style:style>
    <style:style style:name="Tabela6.1" style:family="table-row">
      <style:table-row-properties style:min-row-height="1cm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style:vertical-align="middle"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style:min-row-height="0.6cm"/>
    </style:style>
    <style:style style:name="Tabela6.12" style:family="table-row">
      <style:table-row-properties style:row-height="0.6cm"/>
    </style:style>
    <style:style style:name="Tabela7" style:family="table">
      <style:table-properties style:width="17cm" style:rel-width="100%" table:align="center" style:may-break-between-rows="false"/>
    </style:style>
    <style:style style:name="Tabela7.A" style:family="table-column">
      <style:table-column-properties style:column-width="3.792cm" style:rel-column-width="2150*"/>
    </style:style>
    <style:style style:name="Tabela7.B" style:family="table-column">
      <style:table-column-properties style:column-width="8.645cm" style:rel-column-width="4901*"/>
    </style:style>
    <style:style style:name="Tabela7.C" style:family="table-column">
      <style:table-column-properties style:column-width="4.563cm" style:rel-column-width="2587*"/>
    </style:style>
    <style:style style:name="Tabela7.A1" style:family="table-cell">
      <style:table-cell-properties fo:padding="0.097cm" fo:border="none"/>
    </style:style>
    <style:style style:name="Tabela7.A2" style:family="table-cell">
      <style:table-cell-properties style:vertical-align="bottom" fo:padding="0.097cm" fo:border="none"/>
    </style:style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>
      <style:paragraph-properties>
        <style:tab-stops>
          <style:tab-stop style:position="16.404cm"/>
        </style:tab-stops>
      </style:paragraph-properties>
    </style:style>
    <style:style style:name="P3" style:family="paragraph" style:parent-style-name="Text">
      <style:text-properties fo:language="pl" fo:country="PL"/>
    </style:style>
    <style:style style:name="P4" style:family="paragraph" style:parent-style-name="Text">
      <style:paragraph-properties fo:text-align="center" style:justify-single-word="false"/>
      <style:text-properties fo:language="pl" fo:country="PL"/>
    </style:style>
    <style:style style:name="P5" style:family="paragraph" style:parent-style-name="Subtitle">
      <style:paragraph-properties>
        <style:tab-stops>
          <style:tab-stop style:position="16.14cm"/>
        </style:tab-stops>
      </style:paragraph-properties>
    </style:style>
    <style:style style:name="P6" style:family="paragraph" style:parent-style-name="Subtitle">
      <style:text-properties fo:language="pl" fo:country="PL"/>
    </style:style>
    <style:style style:name="P7" style:family="paragraph" style:parent-style-name="Text_20_body">
      <style:text-properties fo:language="pl" fo:country="PL"/>
    </style:style>
    <style:style style:name="P8" style:family="paragraph" style:parent-style-name="zalacznik_5f_nr">
      <style:paragraph-properties fo:break-before="page"/>
      <style:text-properties fo:language="pl" fo:country="PL"/>
    </style:style>
    <style:style style:name="P9" style:family="paragraph" style:parent-style-name="Title">
      <style:text-properties fo:language="pl" fo:country="PL"/>
    </style:style>
    <style:style style:name="P10" style:family="paragraph" style:parent-style-name="Title">
      <style:paragraph-properties>
        <style:tab-stops>
          <style:tab-stop style:position="8.112cm" style:type="center"/>
          <style:tab-stop style:position="10.114cm"/>
        </style:tab-stops>
      </style:paragraph-properties>
      <style:text-properties fo:language="pl" fo:country="PL"/>
    </style:style>
    <style:style style:name="P11" style:family="paragraph" style:parent-style-name="Table_20_Contents">
      <style:text-properties fo:font-size="12pt" fo:language="pl" fo:country="PL" style:font-size-asian="12pt" style:font-name-complex="Mangal1" style:font-size-complex="12pt"/>
    </style:style>
    <style:style style:name="P12" style:family="paragraph" style:parent-style-name="Table_20_Contents">
      <style:text-properties fo:language="pl" fo:country="PL"/>
    </style:style>
    <style:style style:name="P13" style:family="paragraph" style:parent-style-name="Table_20_Contents">
      <style:text-properties fo:language="pl" fo:country="PL" fo:font-weight="bold" style:font-weight-asian="bold" style:font-weight-complex="bold"/>
    </style:style>
    <style:style style:name="P14" style:family="paragraph" style:parent-style-name="Table_20_Heading">
      <style:text-properties fo:language="pl" fo:country="PL"/>
    </style:style>
    <style:style style:name="P15" style:family="paragraph" style:parent-style-name="Text_20_body" style:list-style-name="Numbering_20_1"/>
    <style:style style:name="P16" style:family="paragraph" style:parent-style-name="Text_20_body" style:list-style-name="Numbering_20_1">
      <style:text-properties fo:language="pl" fo:country="PL"/>
    </style:style>
    <style:style style:name="P17" style:family="paragraph" style:parent-style-name="Text_20_body" style:list-style-name="List_20_2">
      <style:text-properties fo:language="pl" fo:country="P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tyczne Rozgrywania Drużynowych Mistrzostw Województwa Warmińsko-Mazurskiego Juniorów i Seniorów<text:line-break/>w Szachach Klasycznych<text:line-break/></text:p>
      <text:p text:style-name="P6">Postanowienia Ogólne</text:p>
      <text:list xml:id="list1836672155283284186" text:style-name="Numbering_20_1">
        <text:list-item>
          <text:p text:style-name="P16"><text:s/>Cel: </text:p>
        </text:list-item>
      </text:list>
      <text:list xml:id="list3276645876048461468" text:style-name="List_20_2">
        <text:list-item>
          <text:p text:style-name="P17">wprowadzenie stałych zasad rozgrywania III ligi w województwie warmińsko-mazurskim;</text:p>
        </text:list-item>
        <text:list-item>
          <text:p text:style-name="P17">wyłonienie Mistrza III Ligi w szachach klasycznych, drużyn awansujących do II Ligi Seniorów i Juniorów; </text:p>
        </text:list-item>
        <text:list-item>
          <text:p text:style-name="P17">sportowa rywalizacja, podnoszenie poziomu gry szachistów Warmii i Mazur; </text:p>
        </text:list-item>
        <text:list-item>
          <text:p text:style-name="P17">popularyzacja gry w szachy; </text:p>
        </text:list-item>
        <text:list-item>
          <text:p text:style-name="P17">umożliwienie zawodnikom podwyższenia kategorii/tytułów szachowych, klas sportowych i rankingu; </text:p>
        </text:list-item>
        <text:list-item>
          <text:p text:style-name="P17"><text:s/>integracja środowiska szachowego na Warmii i Mazurach.</text:p>
        </text:list-item>
      </text:list>
      <text:list xml:id="list31283519" text:continue-list="list1836672155283284186" text:style-name="Numbering_20_1">
        <text:list-item>
          <text:p text:style-name="P16">Organizatorem rozgrywek jest Warmińsko-Mazurski Związek Szachowy, który może zlecić zadanie innej osobie prawnej. </text:p>
        </text:list-item>
        <text:list-item>
          <text:p text:style-name="P16">Rozgrywki drużynowe są jednoszczeblowe.</text:p>
        </text:list-item>
      </text:list>
      <text:p text:style-name="P6">Uczestnictwo</text:p>
      <text:list xml:id="list31309324" text:continue-numbering="true" text:style-name="Numbering_20_1">
        <text:list-item>
          <text:p text:style-name="P16">Prawo uczestnictwa w rozgrywkach mają drużyny klubów zarejestrowanych w WMZSzach spełniające warunki:</text:p>
        </text:list-item>
      </text:list>
      <text:list xml:id="list31311146" text:continue-list="list3276645876048461468" text:style-name="List_20_2">
        <text:list-item>
          <text:p text:style-name="P17">posiadają licencje;</text:p>
        </text:list-item>
        <text:list-item>
          <text:p text:style-name="P17">mają uregulowane składki członkowskie za lata poprzedzające rok rozgrywania zawodów oraz nie mają zaległości finansowych wobec WMZSzach (w szczególności za rozgrywki ligowe);</text:p>
        </text:list-item>
        <text:list-item>
          <text:p text:style-name="P17">wpłacą startowe do zawodów oraz opłaty rankingowe;</text:p>
        </text:list-item>
        <text:list-item>
          <text:p text:style-name="P17">zawodnicy startujący w drużynie posiadają licencję PZSzach i są zawodnikami danego klubu.</text:p>
        </text:list-item>
      </text:list>
      <text:list xml:id="list31304117" text:continue-list="list31309324" text:style-name="Numbering_20_1">
        <text:list-item>
          <text:p text:style-name="P16">W mistrzostwach rozgrywanych systemem kołowym mogą grać drużyny z jednego klubu.</text:p>
        </text:list-item>
        <text:list-item>
          <text:p text:style-name="P16">Na 31 dni przed rozpoczęciem rozgrywek kluby przesyłają wypełniony załącznik nr 1 na email koordynatora rozgrywek z ramienia Zarządu WMZSzach.</text:p>
        </text:list-item>
        <text:list-item>
          <text:p text:style-name="P16">Na 15 dni przed rozpoczęciem rozgrywek kluby muszą dokonać wszelkich opłat związanych z rozgrywkami oraz przesłać zgłoszenie składów drużyn (złącznik 2a albo 2b dla seniorów, załącznik 3 dla juniorów) na email sędziego głównego.</text:p>
        </text:list-item>
        <text:list-item>
          <text:p text:style-name="P16">Dokładne terminy podaje się w Komunikacie Informacyjnym dla danych mistrzostw</text:p>
        </text:list-item>
      </text:list>
      <text:p text:style-name="P6">Przepisy turniejowe</text:p>
      <text:list xml:id="list31293213" text:continue-numbering="true" text:style-name="Numbering_20_1">
        <text:list-item>
          <text:p text:style-name="P16">Tempo gry: 90 minut + 30'' na każdy ruch.</text:p>
        </text:list-item>
        <text:list-item>
          <text:p text:style-name="P16">Obowiązują aktualne przepisy gry FIDE i Kodeksu PZSzach.</text:p>
        </text:list-item>
        <text:list-item>
          <text:p text:style-name="P16">Przy 7-10-drużynach mistrzostwa rozgrywane są systemem kołowym.</text:p>
        </text:list-item>
        <text:list-item>
          <text:p text:style-name="P16">Przy innej liczbie zgłoszeń system rozgrywek zostanie podany w Komunikacie Organizacyjnym nr 1.</text:p>
        </text:list-item>
        <text:list-item>
          <text:p text:style-name="P16">Przy systemie kołowym ustalenie numerów odbędzie się bezpośrednio przed opublikowaniem Komunikatu Organizacyjnego I zjazdu. Drużyny z jednego Klubu otrzymują nr startowe takie, aby zagrały w I rundzie</text:p>
        </text:list-item>
        <text:list-item>
          <text:p text:style-name="P15"><text:span text:style-name="pogróbienie"><text:span text:style-name="T2">Skład drużyny i przepisy techniczne:</text:span></text:span></text:p>
          <text:list>
            <text:list-item>
              <text:p text:style-name="P16">Klub zgłasza do rozgrywek obowiązkowo skład podstawowy.</text:p>
            </text:list-item>
            <text:list-item>
              <text:p text:style-name="P16"><text:soft-page-break/>Zawodnicy rezerwowi mogą zostać dopisani przez sędziego głównego najpóźniej do godziny 20:00 dnia poprzedzającego zjazd. Zawodnicy rezerwowi dopisywani do składu drużyny przez sędziego głównego muszą być potwierdzeni do danego klubu do dnia 31 października roku poprzedzającego mistrzostwa.</text:p>
            </text:list-item>
            <text:list-item>
              <text:p text:style-name="P16">Mecze rozgrywane są na 5-6 szachownicach, zgodnie z aktualnymi wymaganiami regulaminowymi PZSzach.</text:p>
            </text:list-item>
            <text:list-item>
              <text:p text:style-name="P16">Przy zgłoszeniu składu drużyny do meczu obowiązuje klasyczna drabinka, taka jak w II lidze, ale z prawem powrotu juniorki na swoją szachownicę.</text:p>
            </text:list-item>
            <text:list-item>
              <text:p text:style-name="P16">Kapitanem drużyny może być dowolna osoba wyznaczona przez klub. Prawa i obowiązki kapitana określają przepisu Kodeksu Szachowego.</text:p>
            </text:list-item>
            <text:list-item>
              <text:p text:style-name="P16">Kapitan drużyny i jego zastępcy zobowiązani są do znajomości Kodeksu Szachowego. Wskazane jest, aby kapitanowie i ich zastępcy posiadali uprawnienia sędziowskie w dyscyplinie szachy.</text:p>
            </text:list-item>
            <text:list-item>
              <text:p text:style-name="P16">Każda drużyna wyznacza także kierownika drużyny, który jest odpowiedzialny za sprawy organizacyjne. Możliwe jest łączenie funkcji kapitana i kierownika drużyny.</text:p>
            </text:list-item>
            <text:list-item>
              <text:p text:style-name="P16">Zmiana klubu przez zawodnika w czasie rozgrywek uniemożliwia dalszy start w lidze.</text:p>
            </text:list-item>
            <text:list-item>
              <text:p text:style-name="P16">W rozgrywkach drużynowych seniorów nie mogą brać udziału zawodnicy, którzy w poprzednim sezonie rozegrali co najmniej cztery partie w lidze centralnej seniorów. Nie dotyczy to drużyn, które zostały zdegradowane do rozgrywek wojewódzkich i zawodników, którzy po rozgrywkach ligi centralnej zmienili przynależność klubową.<text:line-break/>Dotyczy także rozgrywek drużynowych juniorskich, gdy obywają się w tym samym roku po rozgrywkach centralnych.<text:line-break/><text:span text:style-name="Emphasis">Gdy rozgrywki wojewódzkie juniorskie odbywają się w następnym roku, to dopuszcza się udział zawodników występujących w lidze centralnej przy zmianie szachownicy na wyższą <text:s/>ze względu na zmianę kategorii wiekowej zawodnika lub zawodniczki.</text:span></text:p>
            </text:list-item>
            <text:list-item>
              <text:p text:style-name="P16">Żaden zawodnik nie może grać więcej niż w jednej drużynie. Tylko zawodnik rezerwowy, który nie był zgłoszony do żadnego meczu, może zostać przeniesiony do drugiej drużyny reprezentującej ten sam klub.</text:p>
            </text:list-item>
            <text:list-item>
              <text:p text:style-name="P16">Drużyna może przystąpić do meczu, jeżeli na sali znajduje się co najmniej czterech zawodników. W przeciwnym przypadku przegrywa walkowerem po 30 minutach od rozpoczęcia rundy.</text:p>
            </text:list-item>
            <text:list-item>
              <text:p text:style-name="P16">W przypadku, gdy drużyna nie wystąpi w pełnym składzie, oddanie walkowera jest możliwe tylko na najniższej/najniższych szachownicach (danego typu).</text:p>
            </text:list-item>
            <text:list-item>
              <text:p text:style-name="P16">Na nieparzystych szachownicach kolorem białym grają zawodnicy drużyny umieszczonej w kojarzeniu na pierwszej pozycji (na pozostałych szachownicach zawodnicy tej drużyny grają kolorem czarnym).</text:p>
            </text:list-item>
          </text:list>
        </text:list-item>
      </text:list>
      <text:p text:style-name="P6">ORGANIZACJA ZAWODÓW</text:p>
      <text:list xml:id="list31286224" text:continue-numbering="true" text:style-name="Numbering_20_1">
        <text:list-item>
          <text:p text:style-name="P16">Zarząd WMZSzach rezerwuje terminy zjazdów w kalendarzu Związkowym jak najwcześniej.</text:p>
        </text:list-item>
        <text:list-item>
          <text:p text:style-name="P16">Najpóźniej na 45 dni przed I Zjazdem Zarząd WMZSzach publikuje Komunikat Informacyjny.</text:p>
        </text:list-item>
        <text:list-item>
          <text:p text:style-name="P16">Organizator mistrzostw wydaje Komunikat Organizacyjny nr 1 najpóźniej na 23 dni przed rozpoczęciem zawodów. Komunikat powinien być umieszczony na stronie WMZSzach oraz przesłany do klubów startujących w rozgrywkach na podane w załączniku 1 emaile. W emailach powinny znajdować się właściwe załączniki do wypełnienia przez kluby (załącznik 3 dla juniorów, załącznik 2a – 6 szachownic albo 2b – 5 szachownicdla seniorów)</text:p>
        </text:list-item>
        <text:list-item>
          <text:p text:style-name="P16">Ligi będą rozgrywane systemem zjazdowym – system rozgrywek, dokładne terminy i miejsce zjazdów zostaną opublikowane w Komunikacie Organizacyjnym nr 1.</text:p>
        </text:list-item>
        <text:list-item>
          <text:p text:style-name="P16">Godziny rozpoczęcia rund: 10:00, 14:30. W przypadku przedłużenia się partii, zawodnicy mają prawo do co najmniej15 minut przerwy.</text:p>
        </text:list-item>
        <text:list-item>
          <text:p text:style-name="P16">Organizator zjazdu wydaje komunikat co najmniej na 7 dni przed zjazdem.</text:p>
        </text:list-item>
        <text:list-item>
          <text:p text:style-name="P16"><text:soft-page-break/>Organizator zjazdu zapewnia odpowiednią salę gry, kawę, herbatę, napoje chłodzące podczas upałów, niezbędne formularze oraz blankiety partii.</text:p>
        </text:list-item>
        <text:list-item>
          <text:p text:style-name="P16">Za przesłanie skanów zapisów partii i protokołów meczowych do sędziego głównego w czasie nie dłuższym niż 24 godziny po rundzie odpowiedzialny jest sędzia rundowy, a gdy jego nie ma to kierownik drużyny organizatora zjazdu.</text:p>
        </text:list-item>
      </text:list>
      <text:p text:style-name="P6">PUNKTACJA I OCENA WYNIKÓW</text:p>
      <text:list xml:id="list31292725" text:continue-numbering="true" text:style-name="Numbering_20_1">
        <text:list-item>
          <text:p text:style-name="P16">O kolejności w turnieju kołowym decydują:</text:p>
        </text:list-item>
      </text:list>
      <text:list xml:id="list31307786" text:continue-list="list31311146" text:style-name="List_20_2">
        <text:list-item>
          <text:p text:style-name="P17">suma punktów meczowych (za wygrany mecz 2 pkt., za remis 1 pkt., za przegrany 0 pkt.);</text:p>
        </text:list-item>
        <text:list-item>
          <text:p text:style-name="P17">suma (tzw. małych) punktów zdobytych przez wszystkich zawodników z drużyny, w poszczególnych partiach - wygrana, wygrana walkowerem 1 punkt, remis 0,5, przegrana 0;</text:p>
        </text:list-item>
        <text:list-item>
          <text:p text:style-name="P17">wyniki bezpośrednich meczów;</text:p>
        </text:list-item>
        <text:list-item>
          <text:p text:style-name="P17">wynik punktowy na pierwszej i kolejnych szachownicach w bezpośrednim meczu;</text:p>
        </text:list-item>
        <text:list-item>
          <text:p text:style-name="P17">wynik punktowy na pierwszej i kolejnych szachownicach w całych mistrzostwach</text:p>
        </text:list-item>
        <text:list-item>
          <text:p text:style-name="P17">punktacja Sonneborna-Bergera.</text:p>
        </text:list-item>
      </text:list>
      <text:list xml:id="list31300138" text:continue-list="list31292725" text:style-name="Numbering_20_1">
        <text:list-item>
          <text:p text:style-name="P16">Kryterium ustalania kolejności miejsc na szachownicach w turnieju kołowym:</text:p>
        </text:list-item>
      </text:list>
      <text:list xml:id="list31294691" text:continue-list="list31307786" text:style-name="List_20_2">
        <text:list-item>
          <text:p text:style-name="P17">suma punktów</text:p>
        </text:list-item>
        <text:list-item>
          <text:p text:style-name="P17">wynik procentowy</text:p>
        </text:list-item>
      </text:list>
      <text:p text:style-name="P6">AWANSE I Nagrody</text:p>
      <text:list xml:id="list31291040" text:continue-list="list31300138" text:style-name="Numbering_20_1">
        <text:list-item>
          <text:p text:style-name="P16">Do II Ligi awansują najlepsze drużyny z III Ligi. Liczba awansujących drużyn zostanie podana w Komunikacie PZSzach.</text:p>
        </text:list-item>
        <text:list-item>
          <text:p text:style-name="P16">Zwycięska drużyna otrzymuje tytuł Mistrza III ligi w Szachach Klasycznych.</text:p>
        </text:list-item>
        <text:list-item>
          <text:p text:style-name="P16">Minimalna pula nagród pieniężnych – 60% startowego drużyn.</text:p>
        </text:list-item>
        <text:list-item>
          <text:p text:style-name="P16">Medale, puchary i dyplomy dla najlepszych drużyn i najlepszych zawodników na poszczególnych szachownicach.</text:p>
        </text:list-item>
      </text:list>
      <text:p text:style-name="P6">SĘDZIOWANIE</text:p>
      <text:list xml:id="list31300637" text:continue-numbering="true" text:style-name="Numbering_20_1">
        <text:list-item>
          <text:p text:style-name="P16">Zawody prowadzi sędzia główny posiadający licencję FIDE z uregulowaną roczną opłatą sędziowską, wskazany przez Organizatora.</text:p>
        </text:list-item>
        <text:list-item>
          <text:p text:style-name="P16">Sędzia główny nie posiadający centralnej klasy sędziowskiej lub wyższej dodatkowo powinien uzyskać zgodę przewodniczącego Kolegium Sędziów WMZSzach.</text:p>
        </text:list-item>
        <text:list-item>
          <text:p text:style-name="P16">Mistrzostwa rozgrywane są systemem zjazdowym, sędziują kapitanowie drużyn lub sędzia rundowy wyznaczony przez organizatora zjazdu. Sędzia rundowy musi posiadać licencję szachową oraz uregulowaną roczną opłatę sędziowską. O fakcie sędziowania zjazdu przez sędziego rundowego, organizator zjazdu informuje sędziego głównego co najmniej 12 godzin przed rozpoczęciem zjazdu. Kierownik drużyny organizującej zjazd, przed rozpoczęciem meczu, ma obowiązek przedstawić sędziów rozgrywek.</text:p>
        </text:list-item>
        <text:list-item>
          <text:p text:style-name="P16">Od decyzji sędziowskiej podjętej w pierwszej instancji kapitan drużyny może odwołać się natychmiast, nie później jednak niż 30 minut po zakończeniu rundy, do drugiej instancji - sędziego głównego. Decyzje podjęte w drugiej instancji są ostateczne w czasie zawodów.</text:p>
        </text:list-item>
        <text:list-item>
          <text:p text:style-name="P16">W przypadku sędziowania spotkań przez grających kapitanów drużyn możliwe jest zatrzymanie zegara w partii, w której gra kapitan.</text:p>
        </text:list-item>
        <text:list-item>
          <text:p text:style-name="P16">Kapitan drużyny, w terminie 48 godzin od zakończenia rundy, ma prawo do złożenia zażalenia, dotyczącego podjętych przez sędziów decyzji do Kolegium Sędziów WMZSzach.</text:p>
        </text:list-item>
        <text:list-item>
          <text:p text:style-name="P16">Prawo interpretacji regulaminu należy do Kolegium Sędziów WMZSzach, a w czasie rozgrywek do sędziego głównego.</text:p>
        </text:list-item>
      </text:list>
      <text:p text:style-name="P6"><text:soft-page-break/>Sprawy Finansowe</text:p>
      <text:list xml:id="list31312446" text:continue-numbering="true" text:style-name="Numbering_20_1">
        <text:list-item>
          <text:p text:style-name="P16">Wpisowe do mistrzostw seniorów wynosi 320 zł (200 zł opłata startowa drużyny + 6*20 zł OR za skład podstawowy). Kolejne drużyny reprezentujące ten sam klub płacą 220 zł (100+120).</text:p>
        </text:list-item>
        <text:list-item>
          <text:p text:style-name="P16">Wpisowe do mistrzostw juniorów wynosi 270 zł (150 zł opłata startowa drużyny + 6*20 zł OR za skład podstawowy). Kolejne drużyny reprezentujące ten sam klub płacą 220 zł (100+120).</text:p>
        </text:list-item>
        <text:list-item>
          <text:p text:style-name="P16">Powyższe wpisowe należy uiścić przed rozpoczęciem zawodów w terminie podanym w Komunikacie Informacyjnym.</text:p>
        </text:list-item>
        <text:list-item>
          <text:p text:style-name="P16">Za każdego zawodnika rezerwowego, który wpisany zostanie co najmniej do jednego protokołu meczowego klub zobowiązany jest zapłacić opłatę rankingową (OR) w wysokości 20 zł w ciągu 10 dni od zakończenia zawodów.</text:p>
        </text:list-item>
        <text:list-item>
          <text:p text:style-name="P16">Wpłat należy dokonywać na konto Warmińsko-Mazurskiego Związku Szachowego.</text:p>
        </text:list-item>
      </text:list>
      <text:p text:style-name="P6">Postanowienia końcowe</text:p>
      <text:list xml:id="list31291406" text:continue-numbering="true" text:style-name="Numbering_20_1">
        <text:list-item>
          <text:p text:style-name="P16">Za stan zdrowia zawodnika (zdolność do udziału w zawodach) odpowiada jednostka delegująca.</text:p>
        </text:list-item>
        <text:list-item>
          <text:p text:style-name="P16">W czasie rozgrywania partii zawodnik nie może prowadzić żadnych rozmów.</text:p>
        </text:list-item>
        <text:list-item>
          <text:p text:style-name="P16">Podczas rozgrywania partii zawodnik nie może opuszczać strefy rozgrywek bez zgody sędziego.</text:p>
        </text:list-item>
        <text:list-item>
          <text:p text:style-name="P16">Dopuszcza się przechowywanie permanentnie wyłączonego telefonu lub innego urządzenia elektronicznego w teczce lub innym pakunku na stałe odłożonym w widocznym miejscu.</text:p>
        </text:list-item>
        <text:list-item>
          <text:p text:style-name="P16">Zgłaszając udział w turnieju, uczestnicy wyrażają zgodę na wykorzystanie przez organizatora podanych danych osobowych w celu przeprowadzenia turnieju oraz publikacji jego wyników.</text:p>
        </text:list-item>
        <text:list-item>
          <text:p text:style-name="P16">Uczestnicy turnieju oraz osoby towarzyszące wyrażają zgodę na wykorzystanie swojego wizerunku na stronach internetowych oraz profilach społecznościowych organizatora (np. do pamiątkowych galerii zdjęć i filmików). Materiały tam zamieszczone mogą być wykorzystywane jedynie do celów informacyjnych i prywatnych. Dalsze ich udostępnianie wymaga zachowania integralności. Publikujący zobligowany jest do podpisania źródła ich pochodzenia.</text:p>
        </text:list-item>
        <text:list-item>
          <text:p text:style-name="P16">W celu prawidłowego przeprowadzenia mistrzostw oraz zapewnienia jak najlepszej realizacji wyznaczonych celów organizator dokonuje niezbędne korekty, które muszą być umieszczone we właściwych komunikatach-regulaminach. Korekty obowiązują w sezonie i mistrzostwach, których komunikaty-regulaminy dotyczą.</text:p>
        </text:list-item>
        <text:list-item>
          <text:p text:style-name="P16">Wytyczne obowiązuje od dnia zatwierdzenia przez Kolegium Sędziów WMZSzach.</text:p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3">Przyjęte w drodze glosowania elektronicznego<text:line-break/>dnia 9.01.2019</text:p>
          </table:table-cell>
          <table:table-cell office:value-type="string">
            <text:p text:style-name="P4">Przewodniczący Kolegium Sędziów WMZSzach<text:line-break/>Andrzej Gula</text:p>
          </table:table-cell>
        </table:table-row>
      </table:table>
      <text:p text:style-name="P7"/>
      <text:p text:style-name="P8">Załącznik nr 1</text:p>
      <text:p text:style-name="P9">Zgłoszenie drużyny do Drużynowych Mistrzostw Województwa Warmińsko-Mazurskiego<text:line-break/>Juniorów / Seniorów*<text:line-break/>sezon <text:span text:style-name="T1">________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Klub<text:line-break/>(pełna nazwa)<text:line-break/>nr licencji PZSzach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Adres, telefon, fax, email Klubu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Nazwa Drużyny<text:line-break/>(do podawania w oficjalnych dokumentach i wynikach)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Dane do wystawienia faktury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Kierownik Drużyny<text:line-break/>(dane kontaktowe)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Kapitan Drużyny<text:line-break/>(dane kontaktowe)<text:line-break/>Zastępca Kapitana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Adres sali gry<text:line-break/>(podajemy,gdy deklarujemy organizację zjazdu)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3">* - niepotrzebne skreślić lub usunąć</text:p>
      <text:p text:style-name="P7">Osoby upoważnione do reprezentowania podmiot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4">lp</text:p>
            </table:table-cell>
            <table:table-cell table:style-name="Tabela2.A1" office:value-type="string">
              <text:p text:style-name="P14">Imię Nazwisko</text:p>
            </table:table-cell>
            <table:table-cell table:style-name="Tabela2.A1" office:value-type="string">
              <text:p text:style-name="P14">stanowisko</text:p>
            </table:table-cell>
            <table:table-cell table:style-name="Tabela2.D1" office:value-type="string">
              <text:p text:style-name="P14">podpis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1"><text:span text:style-name="Emphasis"><text:span text:style-name="T2">Pieczątka Podmiotu:</text:span></text:span></text:p>
      <text:p text:style-name="Text_20_body"><text:span text:style-name="Emphasis"><text:span text:style-name="T2"/></text:span></text:p>
      <text:p text:style-name="P8">Załącznik nr 2a</text:p>
      <text:p text:style-name="P9">Zgłoszenie składu drużyny do Drużynowych Mistrzostw Województwa Warmińsko-Mazurskiego Seniorów (dla 6 szachownic)<text:line-break/>sezon ____________</text:p>
      <text:p text:style-name="P5"><text:span text:style-name="T2">Nazwa drużyny: </text:span><text:span text:style-name="podkreslenie_20_kropki"><text:span text:style-name="T2"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14">szachownica</text:p>
            </table:table-cell>
            <table:table-cell table:style-name="Tabela4.A1" office:value-type="string">
              <text:p text:style-name="P14">Nazwisko Imię</text:p>
            </table:table-cell>
            <table:table-cell table:style-name="Tabela4.A1" office:value-type="string">
              <text:p text:style-name="P14">rok urodzenia<text:line-break/>RRRR</text:p>
            </table:table-cell>
            <table:table-cell table:style-name="Tabela4.A1" office:value-type="string">
              <text:p text:style-name="P14">Licencja<text:line-break/>zawodnicza</text:p>
            </table:table-cell>
            <table:table-cell table:style-name="Tabela4.E1" office:value-type="string">
              <text:p text:style-name="P14">Identyfikator CR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Table_20_Contents"><text:span text:style-name="pogróbienie"><text:span text:style-name="T2">1 szachownica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pogróbienie"><text:span text:style-name="T2">2 szachownica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pogróbienie"><text:span text:style-name="T2">3 szachownica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pogróbienie"><text:span text:style-name="T2">4 szachownica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pogróbienie"><text:span text:style-name="T2">5 szachownica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 rezerwa<text:line-break/>5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2 rezerwa<text:line-break/>5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3 rezerwa<text:line-break/>5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4 rezerwa<text:line-break/>5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pogróbienie"><text:span text:style-name="T2">6 szachownica<text:line-break/>(kobieta)</text:span>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 rezerwa<text:line-break/>6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2 rezerwa<text:line-break/>6 szachownic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</table:table>
      <text:p text:style-name="P2"><text:span text:style-name="T2">Obowiązkowo wypełniamy wszystkie pola dla składu podstawowego. Gdy wpisujemy rezerwę, to dla tej rezerwy też wypełniamy wszystkie pola, aby została uwzględniona przez sędziego w serwisie turniejowym. Wpisanie rezerwy nie jest obowiązkowe. Tryb zgłaszania rezerwy w w wytycznych.<text:line-break/>Zauważone błędy w kartach zawodników i Klubu w CR: </text:span><text:span text:style-name="podkreslenie_20_kropki"><text:span text:style-name="T2"><text:tab/><text:line-break/><text:tab/><text:line-break/><text:tab/><text:line-break/><text:tab/><text:line-break/></text:span></text:span><text:span text:style-name="T2">wpłacono na konto WMZSzach (opłata startowa i rankingowa za skład podstawy):</text:span><text:span text:style-name="podkreslenie_20_kropki"><text:span text:style-name="T2"><text:tab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3">miejsce i data:</text:p>
            </table:table-cell>
            <table:table-cell table:style-name="Tabela5.A1" office:value-type="string">
              <text:p text:style-name="P3">Nazwisko i Imię zgłasząjcego:</text:p>
            </table:table-cell>
            <table:table-cell table:style-name="Tabela5.A1" office:value-type="string">
              <text:p text:style-name="P3">podpis zgłaszającego: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podkreslenie_20_kropki"><text:span text:style-name="T2"/></text:span></text:p>
          </table:table-cell>
          <table:table-cell table:style-name="Tabela5.A2" office:value-type="string">
            <text:p text:style-name="Table_20_Contents"><text:span text:style-name="podkreslenie_20_kropki"><text:span text:style-name="T2"/></text:span></text:p>
          </table:table-cell>
          <table:table-cell table:style-name="Tabela5.A2" office:value-type="string">
            <text:p text:style-name="Table_20_Contents"><text:span text:style-name="podkreslenie_20_kropki"><text:span text:style-name="T2"/></text:span></text:p>
          </table:table-cell>
        </table:table-row>
      </table:table>
      <text:p text:style-name="P7"/>
      <text:p text:style-name="P8">Załącznik nr 2b</text:p>
      <text:p text:style-name="P9">Zgłoszenie składu drużyny do Drużynowych Mistrzostw Województwa Warmińsko-Mazurskiego Seniorów (dla 5 szachownic)<text:line-break/>sezon ____________</text:p>
      <text:p text:style-name="P5"><text:span text:style-name="T2">Nazwa drużyny: </text:span><text:span text:style-name="podkreslenie_20_kropki"><text:span text:style-name="T2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4">szachownica</text:p>
            </table:table-cell>
            <table:table-cell table:style-name="Tabela3.A1" office:value-type="string">
              <text:p text:style-name="P14">Nazwisko Imię</text:p>
            </table:table-cell>
            <table:table-cell table:style-name="Tabela3.A1" office:value-type="string">
              <text:p text:style-name="P14">rok urodzenia<text:line-break/>RRRR</text:p>
            </table:table-cell>
            <table:table-cell table:style-name="Tabela3.A1" office:value-type="string">
              <text:p text:style-name="P14">Licencja<text:line-break/>zawodnicza</text:p>
            </table:table-cell>
            <table:table-cell table:style-name="Tabela3.E1" office:value-type="string">
              <text:p text:style-name="P14">Identyfikator CR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Table_20_Contents"><text:span text:style-name="pogróbienie"><text:span text:style-name="T2">1 szachownica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pogróbienie"><text:span text:style-name="T2">2 szachownica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pogróbienie"><text:span text:style-name="T2">3 szachownica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pogróbienie"><text:span text:style-name="T2">4 szachownica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 rezerwa<text:line-break/>4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2 rezerwa<text:line-break/>4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3 rezerwa<text:line-break/>4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4 rezerwa<text:line-break/>4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5 rezerwa<text:line-break/>4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pogróbienie"><text:span text:style-name="T2">5 szachownica<text:line-break/>(kobieta)</text:span>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 rezerwa<text:line-break/>5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2 rezerwa<text:line-break/>5 szachownicy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</table:table>
      <text:p text:style-name="P2"><text:span text:style-name="T2">Obowiązkowo wypełniamy wszystkie pola dla składu podstawowego. Gdy wpisujemy rezerwę, to dla tej rezerwy też wypełniamy wszystkie pola, aby została uwzględniona przez sędziego w serwisie turniejowym. Wpisanie rezerwy nie jest obowiązkowe. Tryb zgłaszania rezerwy w wytycznych.<text:line-break/>Zauważone błędy w kartach zawodników i Klubu w CR: </text:span><text:span text:style-name="podkreslenie_20_kropki"><text:span text:style-name="T2"><text:tab/><text:line-break/><text:tab/><text:line-break/><text:tab/><text:line-break/><text:tab/><text:line-break/></text:span></text:span><text:span text:style-name="T2">wpłacono na konto WMZSzach (opłata startowa i rankingowa za skład podstawy):</text:span><text:span text:style-name="podkreslenie_20_kropki"><text:span text:style-name="T2"><text:tab/>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office:value-type="string">
              <text:p text:style-name="P3">miejsce i data:</text:p>
            </table:table-cell>
            <table:table-cell table:style-name="Tabela9.A1" office:value-type="string">
              <text:p text:style-name="P3">Nazwisko i Imię zgłasząjcego:</text:p>
            </table:table-cell>
            <table:table-cell table:style-name="Tabela9.A1" office:value-type="string">
              <text:p text:style-name="P3">podpis zgłaszającego:</text:p>
            </table:table-cell>
          </table:table-row>
        </table:table-header-rows>
        <table:table-row>
          <table:table-cell table:style-name="Tabela9.A2" office:value-type="string">
            <text:p text:style-name="Table_20_Contents"><text:span text:style-name="podkreslenie_20_kropki"><text:span text:style-name="T2"/></text:span></text:p>
          </table:table-cell>
          <table:table-cell table:style-name="Tabela9.A2" office:value-type="string">
            <text:p text:style-name="Table_20_Contents"><text:span text:style-name="podkreslenie_20_kropki"><text:span text:style-name="T2"/></text:span></text:p>
          </table:table-cell>
          <table:table-cell table:style-name="Tabela9.A2" office:value-type="string">
            <text:p text:style-name="Table_20_Contents"><text:span text:style-name="podkreslenie_20_kropki"><text:span text:style-name="T2"/></text:span></text:p>
          </table:table-cell>
        </table:table-row>
      </table:table>
      <text:p text:style-name="P7"/>
      <text:p text:style-name="P8">Załącznik nr 3</text:p>
      <text:p text:style-name="P10">Zgłoszenie składu drużyny do Drużynowych Mistrzostw Województwa Warmińsko-Mazurskiego Juniorów<text:line-break/>sezon ____________</text:p>
      <text:p text:style-name="P5"><text:span text:style-name="T2">Nazwa drużyny: </text:span><text:span text:style-name="podkreslenie_20_kropki"><text:span text:style-name="T2"><text:tab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14">szachownica</text:p>
            </table:table-cell>
            <table:table-cell table:style-name="Tabela6.A1" office:value-type="string">
              <text:p text:style-name="P14">Nazwisko Imię</text:p>
            </table:table-cell>
            <table:table-cell table:style-name="Tabela6.A1" office:value-type="string">
              <text:p text:style-name="P14">rok urodzenia<text:line-break/>RRRR</text:p>
            </table:table-cell>
            <table:table-cell table:style-name="Tabela6.A1" office:value-type="string">
              <text:p text:style-name="P14">Licencja<text:line-break/>zawodnicza</text:p>
            </table:table-cell>
            <table:table-cell table:style-name="Tabela6.E1" office:value-type="string">
              <text:p text:style-name="P14">Identyfikator CR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3">1 szachownica<text:line-break/>(do 18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2 szachownica<text:line-break/>(do 18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1 rezerwa 2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2 rezerwa 2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3 szachownica<text:line-break/>(do 14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4 szachownica<text:line-break/>(do 14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1 rezerwa 4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2 rezerwa 4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3 rezerwa 4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5 szachownica<text:line-break/>(juniorka do 18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2">
          <table:table-cell table:style-name="Tabela6.A2" office:value-type="string">
            <text:p text:style-name="P12">1 rezerwa 5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2">
          <table:table-cell table:style-name="Tabela6.A2" office:value-type="string">
            <text:p text:style-name="P12">2 rezerwa 5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6 szachownica<text:line-break/>(juniorka do 14 lat)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1 rezerwa 6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2">2 rezerwa 6 szach.</text:p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E2" office:value-type="string">
            <text:p text:style-name="P12"/>
          </table:table-cell>
        </table:table-row>
      </table:table>
      <text:p text:style-name="P2"><text:span text:style-name="T2">Obowiązkowo wypełniamy wszystkie pola dla składu podstawowego. Gdy wpisujemy rezerwę, to dla tej rezerwy też wypełniamy wszystkie pola, aby została uwzględniona przez sędziego w serwisie turniejowym. Wpisanie rezerwy nie jest obowiązkowe. Tryb zgłaszania rezerwy w w wytycznych.<text:line-break/>Zauważone błędy w kartach zawodników i Klubu w CR: </text:span><text:span text:style-name="podkreslenie_20_kropki"><text:span text:style-name="T2"><text:tab/><text:line-break/><text:tab/><text:line-break/><text:tab/><text:line-break/><text:tab/><text:line-break/></text:span></text:span><text:span text:style-name="T2">wpłacono na konto WMZSzach (opłata startowa i rankingowa za skład podstawy):</text:span><text:span text:style-name="podkreslenie_20_kropki"><text:span text:style-name="T2"><text:tab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3">miejsce i data:</text:p>
            </table:table-cell>
            <table:table-cell table:style-name="Tabela7.A1" office:value-type="string">
              <text:p text:style-name="P3">Nazwisko i Imię zgłaszającego:</text:p>
            </table:table-cell>
            <table:table-cell table:style-name="Tabela7.A1" office:value-type="string">
              <text:p text:style-name="P3">podpis zgłaszającego:</text:p>
            </table:table-cell>
          </table:table-row>
        </table:table-header-rows>
        <table:table-row>
          <table:table-cell table:style-name="Tabela7.A2" office:value-type="string">
            <text:p text:style-name="Table_20_Contents"><text:span text:style-name="podkreslenie_20_kropki"><text:span text:style-name="T2"/></text:span></text:p>
          </table:table-cell>
          <table:table-cell table:style-name="Tabela7.A2" office:value-type="string">
            <text:p text:style-name="Table_20_Contents"><text:span text:style-name="podkreslenie_20_kropki"><text:span text:style-name="T2"/></text:span></text:p>
          </table:table-cell>
          <table:table-cell table:style-name="Tabela7.A2" office:value-type="string">
            <text:p text:style-name="Table_20_Contents"><text:span text:style-name="podkreslenie_20_kropki"><text:span text:style-name="T2"/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, Arial" style:font-family-generic="swiss"/>
    <style:font-face style:name="Tahoma" svg:font-family="Tahoma, 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49cm" fo:margin-bottom="0.049cm" fo:keep-together="always" style:page-number="auto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lacznik_5f_nr" style:display-name="zalacznik_nr" style:family="paragraph" style:parent-style-name="Text" style:next-style-name="Text">
      <style:paragraph-properties fo:text-align="end" style:justify-single-word="false"/>
      <style:text-properties fo:font-style="normal" fo:font-weight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margin-top="0.21cm" fo:margin-bottom="0.21cm" fo:text-align="center" style:justify-single-word="false"/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22cm" fo:margin-bottom="0.109cm" fo:text-align="start" style:justify-single-word="false"/>
      <style:text-properties fo:text-transform="uppercase" style:font-name="Times New Roman2" fo:font-size="12pt" fo:font-style="italic" fo:font-weight="bold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podkreslenie_20_kropki" style:display-name="podkreslenie kropki" style:family="text">
      <style:text-properties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ogróbienie" style:family="text">
      <style:text-properties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fo:text-indent="-0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fo:text-indent="-0.199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8-09-12T22:50:20.99</meta:creation-date>
    <meta:generator>OpenOffice/4.1.6$Win32 OpenOffice.org_project/416m1$Build-9790</meta:generator>
    <dc:date>2019-01-06T11:09:14.46</dc:date>
    <dc:creator>Andrzej Gula</dc:creator>
    <meta:editing-duration>PT18H11M46S</meta:editing-duration>
    <meta:editing-cycles>64</meta:editing-cycles>
    <dc:title>Wytyczne i Załączniki zgłoszeniowe do DMWWM w szachach klasycznych</dc:title>
    <meta:document-statistic meta:table-count="9" meta:image-count="0" meta:object-count="0" meta:page-count="8" meta:paragraph-count="184" meta:word-count="2005" meta:character-count="14525"/>
  </office:meta>
</office:document-meta>
</file>