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inionPro-Bold" svg:font-family="Minion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Bold1" svg:font-family="MinionPro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193cm" fo:margin-left="-0.198cm" fo:margin-right="0.007cm" table:align="margins" style:writing-mode="lr-tb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6.985cm" style:rel-column-width="3960*"/>
    </style:style>
    <style:style style:name="Tabela2.C" style:family="table-column">
      <style:table-column-properties style:column-width="3.995cm" style:rel-column-width="2265*"/>
    </style:style>
    <style:style style:name="Tabela2.D" style:family="table-column">
      <style:table-column-properties style:column-width="4.207cm" style:rel-column-width="2385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Paragraph_20__a7__a7__a7__a7__a7_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old"><text:span text:style-name="T1">Procedura <text:s text:c="2"/>wypożyczania <text:s/>sprzętu <text:s/>szachowego <text:s/>będącego <text:s/>własnością <text:s/>WMZSZACh</text:span></text:span></text:p>
      <text:p text:style-name="Standard"/>
      <text:list xml:id="list32479128" text:style-name="WWNum1">
        <text:list-item>
          <text:p text:style-name="P8"><text:span text:style-name="T2">Sprzęt <text:s text:c="2"/>szachowy <text:s text:c="2"/>w <text:s/>ilości <text:s text:c="2"/>100 kpl. <text:s/>szachowych <text:s/>+ <text:s/>100 <text:s/>zegarów <text:s text:c="2"/>jest <text:s/>własnością <text:s/>WMZSZACH. W <text:s/>związku <text:s/>z <text:s/>zużywaniem i <text:s/>niszczeniem <text:s text:c="2"/>sprzętu <text:s/>wprowadza <text:s/>się <text:s text:c="2"/>koszty <text:s/>eksploatacyjne. </text:span></text:p>
        </text:list-item>
      </text:list>
      <text:p text:style-name="P1"><text:span text:style-name="T2">2. Organizator <text:s/>imprezy <text:s/>o <text:s/>charakterze <text:s/>niekomercyjnym <text:s/>może <text:s/>wypożyczyć <text:s/>sprzęt <text:s/>nieodpłatnie. Natomiast <text:s/>musi <text:s/>zapewnić <text:s/>kwestie <text:s/>logistyczne- <text:s/>odbiór <text:s/>i <text:s/>zdanie <text:s/>sprzętu <text:s/>osobie magazynującej <text:s/>sprzęt. <text:s/></text:span></text:p>
      <text:p text:style-name="P1"><text:span text:style-name="T2">3.Organizatorzy <text:s/>imprez <text:s/>(będący <text:s/>członkami <text:s/>WMZSzach) <text:s/>komercyjnych <text:s/>ponoszą <text:s/>opłatę eksploatacyjną <text:s/>za <text:s/>wypożyczenie <text:s/>sprzętu .</text:span></text:p>
      <text:p text:style-name="P1"><text:span text:style-name="T2">Opłata <text:s/>eksploatacyjna- amortyzacyjna <text:s/>wypożyczenia <text:s/>sprzętu <text:s/>wynos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Lp.</text:span></text:p>
          </table:table-cell>
          <table:table-cell table:style-name="Tabela1.A1" office:value-type="string">
            <text:p text:style-name="P4"><text:span text:style-name="T2">Ilość <text:s/>sprzętu</text:span></text:p>
          </table:table-cell>
          <table:table-cell table:style-name="Tabela1.A1" office:value-type="string">
            <text:p text:style-name="P4"><text:span text:style-name="T2">Dla <text:s/>członków <text:s/>WMZSzach</text:span></text:p>
          </table:table-cell>
          <table:table-cell table:style-name="Tabela1.A1" office:value-type="string">
            <text:p text:style-name="P4"><text:span text:style-name="T2">Dla <text:s/>pozostałych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5"><text:span text:style-name="T2">od <text:s/>1- 30 kpl. <text:s/>szachowych <text:s/>(deska, szachy, zegar</text:span></text:p>
          </table:table-cell>
          <table:table-cell table:style-name="Tabela1.A1" office:value-type="string">
            <text:p text:style-name="P4"><text:span text:style-name="T2">50 <text:s/>zł/ dzień</text:span></text:p>
          </table:table-cell>
          <table:table-cell table:style-name="Tabela1.A1" office:value-type="string">
            <text:p text:style-name="P4"><text:span text:style-name="T2">100 <text:s/>zł/dzień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2.</text:span></text:p>
          </table:table-cell>
          <table:table-cell table:style-name="Tabela1.A1" office:value-type="string">
            <text:p text:style-name="P5"><text:span text:style-name="T2">od 31-50 kpl. <text:s/>Szachowych <text:s/>(deska, szachy, zegar)</text:span></text:p>
          </table:table-cell>
          <table:table-cell table:style-name="Tabela1.A1" office:value-type="string">
            <text:p text:style-name="P4"><text:span text:style-name="T2">100 zł/dzień </text:span></text:p>
          </table:table-cell>
          <table:table-cell table:style-name="Tabela1.A1" office:value-type="string">
            <text:p text:style-name="P4"><text:span text:style-name="T2">200 zł/dzień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float" office:value="3">
            <text:p text:style-name="P9">3</text:p>
          </table:table-cell>
          <table:table-cell table:style-name="Tabela2.B1" office:value-type="string">
            <text:p text:style-name="P9">Od 51-100 kpl. <text:s text:c="9"/>szachowych (deska,szachy,zegar)</text:p>
          </table:table-cell>
          <table:table-cell table:style-name="Tabela2.B1" office:value-type="string">
            <text:p text:style-name="P9"><text:s text:c="8"/>150Zł/dzień </text:p>
          </table:table-cell>
          <table:table-cell table:style-name="Tabela2.D1" office:value-type="string">
            <text:p text:style-name="P9"><text:s text:c="7"/>300Zł/dzień</text:p>
          </table:table-cell>
        </table:table-row>
      </table:table>
      <text:p text:style-name="P2"/>
      <text:p text:style-name="P1"><text:span text:style-name="T2">Wypożyczający <text:s/>ponosi <text:s/>również <text:s/>koszty <text:s/>logistyczne <text:s/>związane <text:s/>z <text:s/>przewozem <text:s/>szachów <text:s/>do <text:s/>miejsca <text:s/>przeznaczenia <text:s/>oraz <text:s/>zwrotem <text:s text:c="2"/>do <text:s/>miejsca <text:s/>składowania. <text:s/></text:span></text:p>
      <text:p text:style-name="P1"><text:span text:style-name="T2">Podstawą <text:s/>wypożyczenia <text:s/>sprzętu <text:s/>jest <text:s/>przedstawienie <text:s/>przez <text:s/>wynajmującego <text:s text:c="2"/>potwierdzenia <text:s/>wpłaty opłaty eksploatacyjnej <text:s/>na <text:s/>konto <text:s/>WMZSzach.</text:span></text:p>
      <text:p text:style-name="P2"/>
      <text:p text:style-name="P1"><text:span text:style-name="T2">4. Nadzór <text:s/>nad <text:s/>sprzętem <text:s/>sprawuje osoba/ osoby <text:s/>wyznaczone <text:s/>przez <text:s/>WMZSZACH <text:s text:c="2"/></text:span></text:p>
      <text:p text:style-name="P1"><text:span text:style-name="T2">Do <text:s/>obowiązków <text:s/>osoby <text:s/>pełniącej <text:s/>nadzór <text:s/>nad <text:s/>sprzętem <text:s/>będzie <text:s/>należeć: <text:s/></text:span></text:p>
      <text:p text:style-name="P1"><text:span text:style-name="T2">- <text:s/>przekazanie <text:s/>protokołem <text:s/>kpl. <text:s/>szachowe <text:s/>(szachy, zegar) osobie <text:s/>wypożyczającej,</text:span></text:p>
      <text:p text:style-name="P1"><text:span text:style-name="T2">- sprawdzenie <text:s/>po <text:s/>turnieju <text:s/>kompletności <text:s/>szachów <text:s/>i <text:s/>sprawności <text:s/>zegarów,</text:span></text:p>
      <text:p text:style-name="P1"><text:span text:style-name="T2">- odbiór <text:s/>protokołem <text:s/>szachów <text:s/>od <text:s/>wypożyczającego. </text:span></text:p>
      <text:p text:style-name="Standard"><text:span text:style-name="T2">Osoby <text:s text:c="2"/>zarządzające <text:s/>sprzętem <text:s/>WMZSZACH</text:span></text:p>
      <text:list xml:id="list32492346" text:style-name="WWNum2">
        <text:list-item>
          <text:p text:style-name="P7"><text:span text:style-name="T3"><text:s/>Robert <text:s/>Dziodko <text:s/>tel. <text:s text:c="2"/>506 <text:s/>288 619 <text:s text:c="4"/>email: <text:s text:c="2"/>dziodas@poczta.onet.pl</text:span></text:p>
        </text:list-item>
      </text:list>
      <text:p text:style-name="P3">Zarząd</text:p>
      <text:p text:style-name="P3">WMZSZACh </text:p>
      <text:p text:style-name="P3">02.01.2019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inionPro-Bold" svg:font-family="Minion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Bold1" svg:font-family="MinionPro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_a7__a7__a7__a7__a7_" style:display-name="Paragraph §§§§§" style:family="paragraph" style:parent-style-name="Text_20_body" style:default-outline-level="">
      <style:paragraph-properties fo:margin-top="0.101cm" fo:margin-bottom="0.101cm" fo:line-height="120%" fo:text-align="center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Bold" fo:font-weight="bold" style:font-name-asian="Times New Roman1" style:language-asian="pl" style:country-asian="PL" style:font-weight-asian="bold" style:font-name-complex="MinionPro-Bold1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demar Kozłowski</meta:initial-creator>
    <meta:editing-cycles>2</meta:editing-cycles>
    <meta:creation-date>2018-03-05T18:57:00</meta:creation-date>
    <dc:date>2019-01-02T12:37:14.12</dc:date>
    <meta:editing-duration>PT10S</meta:editing-duration>
    <meta:generator>OpenOffice.org/3.3$Win32 OpenOffice.org_project/330m20$Build-9567</meta:generator>
    <meta:document-statistic meta:table-count="2" meta:image-count="0" meta:object-count="0" meta:page-count="1" meta:paragraph-count="33" meta:word-count="205" meta:character-count="1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